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officeooo:rsid="0008b415"/>
    </style:style>
    <style:style style:name="T2" style:family="text">
      <style:text-properties fo:color="#000000" loext:opacity="100%"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013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/>
      <text:p text:style-name="P6"><text:tab/><text:tab/>Apresento a V.Exa., nos termos do art. 225 do Regimento Interno, a presente Indicação, solicitando ao Excelentíssimo Senhor Prefeito, a manutenção da Estrada do Guaviruva/Limoeiro, uma estrada de terra, que tem apresentado problemas de tráfego.</text:p>
      <text:p text:style-name="P7"/>
      <text:p text:style-name="P7"/>
      <text:p text:style-name="P7">JUSTIFICATIVA:</text:p>
      <text:p text:style-name="P8"><text:tab/></text:p>
      <text:p text:style-name="P9"><text:span text:style-name="Fonte_20_parág._20_padrão"><text:span text:style-name="T2"><text:tab/> Em razão da estrada ser fundamental para os moradores e para o transporte de produtos da região. Devido ao tempo e às chuvas, a estrada está em más condições, com buracos e atoleiros, o que dificulta o tráfego. Com o objetivo de melhorar as condições de tráfego, segurança e acesso para os moradores e usuários da via, além de evitar danos à infraestrutura e ajudar no escoamento da produção local, peço a manutenção da mesma. </text:span></text:span><text:span text:style-name="Fonte_20_parág._20_padrão"><text:span text:style-name="T3"><text:tab/><text:tab/><text:tab/></text:span></text:span></text:p>
      <text:p text:style-name="P10"/>
      <text:p text:style-name="P9"/>
      <text:p text:style-name="P11">Plenário “Vereador Daniel das Neves”, 10 de julho de 2025.</text:p>
      <text:p text:style-name="P12"/>
      <text:p text:style-name="P7"/>
      <text:p text:style-name="P13">Taffarel da Silva Galdino</text:p>
      <text:p text:style-name="P13">Vereador</text:p>
      <text:p text:style-name="P9"><text:span text:style-name="Fonte_20_parág._20_padrão"><text:span text:style-name="T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7-10T14:11:00Z</meta:creation-date>
    <dc:date>2025-07-10T12:12:31.959361200</dc:date>
    <meta:print-date>2025-01-09T12:36:00Z</meta:print-date>
    <meta:editing-cycles>3</meta:editing-cycles>
    <meta:editing-duration>PT2M13S</meta:editing-duration>
    <meta:document-statistic meta:table-count="0" meta:image-count="1" meta:object-count="0" meta:page-count="1" meta:paragraph-count="15" meta:word-count="160" meta:character-count="1005" meta:non-whitespace-character-count="844"/>
    <meta:template xlink:type="simple" xlink:actuate="onRequest" xlink:title="" xlink:href="Normal"/>
  </office:meta>
</office:document-meta>
</file>