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59a37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1<text:span text:style-name="T1">012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instalação de uma placa com os dizeres "Proibido Jogar Lixo" na Rua Vera Lúcia Rabelo, situada no bairro Jardim Paraná.</text:p>
      <text:p text:style-name="P4"/>
      <text:p text:style-name="P5">JUSTIFICATIVA:</text:p>
      <text:p text:style-name="P6"/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presente solicitação visa atender à reivindicação de moradores da referida via, que enfrentam constantemente problemas relacionados ao acúmulo irregular de lixo, o que compromete a limpeza urbana, a saúde pública e o bem-estar da comunidade local. A instalação da placa contribuirá para a conscientização da população e a redução do descarte indevido de resíduos naquele local.</text:span></text:span></text:p>
      <text:p text:style-name="P8"><text:s/></text:p>
      <text:p text:style-name="P8"/>
      <text:p text:style-name="P8"/>
      <text:p text:style-name="P9">Plenário “Vereador Daniel das Neves”, 10 de julho de 2025.</text:p>
      <text:p text:style-name="P10"/>
      <text:p text:style-name="P11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description/>
    <dc:subject/>
    <meta:initial-creator>CAMARA MUNICIPAL</meta:initial-creator>
    <meta:creation-date>2025-07-10T13:18:00Z</meta:creation-date>
    <dc:date>2025-07-10T12:11:27.495374800</dc:date>
    <meta:print-date>2025-07-07T16:55:00Z</meta:print-date>
    <meta:editing-cycles>4</meta:editing-cycles>
    <meta:editing-duration>PT2M23S</meta:editing-duration>
    <meta:document-statistic meta:table-count="0" meta:image-count="1" meta:object-count="0" meta:page-count="1" meta:paragraph-count="14" meta:word-count="147" meta:character-count="964" meta:non-whitespace-character-count="821"/>
    <meta:template xlink:type="simple" xlink:actuate="onRequest" xlink:title="" xlink:href="Normal"/>
  </office:meta>
</office:document-meta>
</file>