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ca79c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93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instalação de uma lombada (redutor de velocidade) na Rua Heti Kurita, bairro Serrote, nas proximidades da Igreja Católica, nº 64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A presente solicitação visa atender aos pedidos dos moradores da região, que relatam o excesso de velocidade praticado por veículos que trafegam pelo local, colocando em risco a segurança dos pedestres. A lombada servirá como medida preventiva para a redução da velocidade, proporcionando maior segurança à comunidade local.</text:span></text:span></text:p>
      <text:p text:style-name="P8"/>
      <text:p text:style-name="P8"/>
      <text:p text:style-name="P8"/>
      <text:p text:style-name="P9">Plenário “Vereador Daniel das Neves”, 0<text:span text:style-name="T1">7</text:span> de julho de 2025.</text:p>
      <text:p text:style-name="P10"/>
      <text:p text:style-name="P10"/>
      <text:p text:style-name="P11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description/>
    <dc:subject/>
    <meta:initial-creator>CAMARA MUNICIPAL</meta:initial-creator>
    <meta:creation-date>2025-07-03T19:49:00Z</meta:creation-date>
    <dc:date>2025-07-10T08:17:21.177615800</dc:date>
    <meta:print-date>2025-06-23T19:43:00Z</meta:print-date>
    <meta:editing-cycles>4</meta:editing-cycles>
    <meta:editing-duration>PT1M31S</meta:editing-duration>
    <meta:document-statistic meta:table-count="0" meta:image-count="1" meta:object-count="0" meta:page-count="1" meta:paragraph-count="13" meta:word-count="138" meta:character-count="918" meta:non-whitespace-character-count="784"/>
    <meta:template xlink:type="simple" xlink:actuate="onRequest" xlink:title="" xlink:href="Normal"/>
  </office:meta>
</office:document-meta>
</file>