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0c7530"/>
    </style:style>
    <style:style style:name="T2" style:family="text">
      <style:text-properties officeooo:rsid="000b054d"/>
    </style:style>
    <style:style style:name="T3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982</text:span>/2025</text:p>
      <text:p text:style-name="P2"/>
      <text:p text:style-name="P2"/>
      <text:p text:style-name="P3"/>
      <text:p text:style-name="P4"><text:span text:style-name="Strong_20_Emphasis">Senhor Presidente,</text:span></text:p>
      <text:p text:style-name="P5"/>
      <text:p text:style-name="P5">Apresento a Vossa Excelência, nos termos do art. 225 do Regimento Interno, a presente <text:span text:style-name="Strong_20_Emphasis">Indicação</text:span>, solicitando ao Excelentíssimo Senhor Prefeito <text:span text:style-name="Strong_20_Emphasis">Samuel Moreira</text:span>, que providencie a <text:span text:style-name="Strong_20_Emphasis">implantação e/ou regularização de calçadas para pedestres em toda a extensão da Rua Massa Hatori</text:span>, no bairro <text:span text:style-name="Strong_20_Emphasis">Caiçara II</text:span>, neste município.</text:p>
      <text:p text:style-name="P6"><text:span text:style-name="Strong_20_Emphasis"/></text:p>
      <text:p text:style-name="P6"><text:span text:style-name="Strong_20_Emphasis">JUSTIFICATIVA:</text:span></text:p>
      <text:p text:style-name="P5">A Rua Massa Hatori, no bairro Caiçara II, é uma via de grande circulação, servindo como acesso para outros bairros e sendo utilizada diariamente por carros, caminhões e pelo transporte coletivo (linha de ônibus). A região também abriga escolas, creches e posto de saúde, aumentando consideravelmente o fluxo de pedestres, incluindo crianças, idosos e famílias.</text:p>
      <text:p text:style-name="P5">Atualmente, a rua não oferece infraestrutura adequada para circulação segura dos pedestres: de um lado há apenas mato, e do outro, a calçada está bastante irregular, com trechos quebrados e cobertos por vegetação. Durante os horários de pico, a ausência de uma calçada contínua e segura representa um sério risco de acidentes, especialmente atropelamentos.</text:p>
      <text:p text:style-name="P5">Diante disso, solicito que o Poder Executivo olhe com atenção e sensibilidade para essa demanda, promovendo a segurança e a mobilidade urbana da população local antes que tragédias ocorram.</text:p>
      <text:p text:style-name="P6"><text:span text:style-name="Strong_20_Emphasis"/></text:p>
      <text:p text:style-name="P6"><text:span text:style-name="Strong_20_Emphasis">Plenário “Vereador Daniel das Neves”, </text:span><text:span text:style-name="Strong_20_Emphasis"><text:span text:style-name="T2">03 </text:span></text:span><text:span text:style-name="Strong_20_Emphasis">de j</text:span><text:span text:style-name="Strong_20_Emphasis"><text:span text:style-name="T2">ulho</text:span></text:span><text:span text:style-name="Strong_20_Emphasis"> de 2025.</text:span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>Heitor Sansão</text:span><text:line-break/>Vereador</text:p>
      <text:p text:style-name="P3"/>
      <text:p text:style-name="P7"><text:span text:style-name="Fonte_20_parág._20_padrão"><text:span text:style-name="T3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 </dc:title>
    <meta:initial-creator>CAMARA MUNICIPAL</meta:initial-creator>
    <meta:creation-date>2025-01-07T13:46:00Z</meta:creation-date>
    <dc:date>2025-07-03T10:39:02.201157900</dc:date>
    <meta:print-date>2010-04-29T15:32:00Z</meta:print-date>
    <meta:editing-cycles>4</meta:editing-cycles>
    <meta:editing-duration>PT7M8S</meta:editing-duration>
    <meta:document-statistic meta:table-count="0" meta:image-count="1" meta:object-count="0" meta:page-count="1" meta:paragraph-count="15" meta:word-count="232" meta:character-count="1532" meta:non-whitespace-character-count="1309"/>
    <meta:template xlink:type="simple" xlink:actuate="onRequest" xlink:title="" xlink:href="../../Modelos%20de%20proposições/modelo%20Indicação.odt/Normal.dotm"/>
  </office:meta>
</office:document-meta>
</file>