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15629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8</text:span>1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pintura da sinalização horizontal “PARE” no pavimento na esquina da Rua Amapá com a Rua Eric Verhulst, neste município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No referido local já existe uma placa de “PARE”, entretanto, tem sido recorrente o desrespeito à sinalização por parte de motoristas, gerando riscos de acidentes. A demarcação no chão com a palavra “PARE” contribuirá significativamente para reforçar a orientação e aumentar a segurança viária naquela interseção.</text:span></text:span></text:p>
      <text:p text:style-name="P8"/>
      <text:p text:style-name="P9"/>
      <text:p text:style-name="P9"/>
      <text:p text:style-name="P10">Plenário “Vereador Daniel das Neves”, 02 de julho de 2025.</text:p>
      <text:p text:style-name="P11"/>
      <text:p text:style-name="P11"/>
      <text:p text:style-name="P12"/>
      <text:p text:style-name="P12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dc:description/>
    <dc:subject/>
    <meta:initial-creator>CAMARA MUNICIPAL</meta:initial-creator>
    <meta:creation-date>2025-07-02T19:02:00Z</meta:creation-date>
    <dc:date>2025-07-03T09:57:48.779323000</dc:date>
    <meta:print-date>2025-06-23T19:43:00Z</meta:print-date>
    <meta:editing-cycles>4</meta:editing-cycles>
    <meta:editing-duration>PT4M26S</meta:editing-duration>
    <meta:document-statistic meta:table-count="0" meta:image-count="1" meta:object-count="0" meta:page-count="1" meta:paragraph-count="13" meta:word-count="135" meta:character-count="896" meta:non-whitespace-character-count="765"/>
    <meta:template xlink:type="simple" xlink:actuate="onRequest" xlink:title="" xlink:href="Normal"/>
  </office:meta>
</office:document-meta>
</file>