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64e1b"/>
    </style:style>
    <style:style style:name="T2" style:family="text">
      <style:text-properties officeooo:rsid="00136cf7"/>
    </style:style>
    <style:style style:name="T3" style:family="text">
      <style:text-properties officeooo:rsid="00136cf8"/>
    </style:style>
    <style:style style:name="T4" style:family="text">
      <style:text-properties officeooo:rsid="001597e3"/>
    </style:style>
    <style:style style:name="T5" style:family="text">
      <style:text-properties officeooo:rsid="00151ff8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05570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77</text:span>/202<text:span text:style-name="T2">5</text:span></text:p>
      <text:p text:style-name="P1"/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limpeza </text:span><text:span text:style-name="T4">da vala</text:span><text:span text:style-name="T3"> e rebaixamento da manilha, na Rua Tião Carreiro, Bairro Jardim Vitória, </text:span><text:span text:style-name="T5">próximo ao reservatório da Sabesp.</text:span></text:p>
      <text:p text:style-name="P5"/>
      <text:p text:style-name="P5"/>
      <text:p text:style-name="P6">JUSTIFICATIVA:</text:p>
      <text:p text:style-name="P5"/>
      <text:p text:style-name="P4"><text:span text:style-name="T6"><text:tab/></text:span><text:tab/><text:tab/> Em virtude <text:span text:style-name="T7">de que moradores procuraram esse vereador, solicitando </text:span><text:span text:style-name="T3">o serviço de limpeza d</text:span><text:span text:style-name="T5">a</text:span><text:span text:style-name="T3"> vala e rebaixamento d</text:span><text:span text:style-name="T5">a</text:span><text:span text:style-name="T3"> manilha no endereço mencionado acima, </text:span><text:span text:style-name="T4">o </text:span><text:span text:style-name="T5">local encontra-se obstruído devido ao acúmulo de resíduos e à vegetação excessiva, dificultando a passagem da água. Além disso, a altura inadequada da manilha impede o escoamento adequado, sendo necessário o rebaixamento para garantir </text:span><text:span text:style-name="T4">o fluxo livre da água e evitar transtornos à comunidade. </text:span></text:p>
      <text:p text:style-name="P4"/>
      <text:p text:style-name="P4"/>
      <text:p text:style-name="P7">Plenário “Vereador Daniel das Neves”, <text:span text:style-name="T3">30 de Junho </text:span><text:span text:style-name="T8">202</text:span><text:span text:style-name="T2">5.</text:span></text:p>
      <text:p text:style-name="P8"/>
      <text:p text:style-name="P9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7-01T09:58:11.539299200</dc:date>
    <meta:print-date>2010-04-29T15:32:00</meta:print-date>
    <meta:editing-cycles>19</meta:editing-cycles>
    <meta:editing-duration>PT6H51M2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3" meta:word-count="161" meta:character-count="1054" meta:non-whitespace-character-count="895"/>
  </office:meta>
</office:document-meta>
</file>