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<text:span text:style-name="T21"><text:s text:c="3"/>Moção de Pesar Nº</text:span><text:span text:style-name="T22"><text:s/>85</text:span><text:span text:style-name="T23">/2025</text:span></text:p>
      <text:p text:style-name="P24"/>
      <text:p text:style-name="P25"/>
      <text:p text:style-name="P26"/>
      <text:p text:style-name="P27">Excelentíssimo Senhor Presidente,</text:p>
      <text:p text:style-name="P28"/>
      <text:p text:style-name="P29"/>
      <text:p text:style-name="P30"><text:bookmark-start text:name="_Hlk88665137"/><text:span text:style-name="T31">O vereador que esta subscreve não pretende, apenas, apresentar à Mesa Diretora, conforme prevê a praxe e a tradição parlamentar, a presente MOÇÃO DE PESAR pelo falecimento, em 26 de junho de 2025, da senhora<text:s/></text:span><text:span text:style-name="T32">Idacil Madalena de Lima</text:span><text:span text:style-name="T33">.</text:span></text:p>
      <text:p text:style-name="P34"/>
      <text:p text:style-name="P35">Este vereador deseja, também, que a Mesa Diretora, nos termos regimentais, encampe esta Moção, conferindo-lhe caráter coletivo e transformando-a em documento que expresse, de forma unânime, o profundo respeito e a admiração desta Casa Legislativa por uma cidadã que, em todas as atividades que exerceu, pautou sua vida pela dignidade e pela honra.</text:p>
      <text:p text:style-name="P36"/>
      <text:p text:style-name="P37">É com sincero pesar que apresentamos esta manifestação oficial, reconhecendo o valor da trajetória de Idacil Madalena de Lima e acolhendo, com solidariedade, a dor de sua família, amigos e comunidade diante de tão irreparável perda.</text:p>
      <text:p text:style-name="P38"/>
      <text:p text:style-name="P39"><text:span text:style-name="T40">Que desta deliberação seja dado conhecimento aos seus familiares, certos de que o legado de<text:s/></text:span><text:span text:style-name="T41">Idacil Madalena de Lima</text:span><text:span text:style-name="T42"><text:s/>permanecerá vivo em seus exemplos, e será honrado por aqueles que seguirão seus passos com o mesmo espírito de dedicação e grandeza.</text:span></text:p>
      <text:p text:style-name="P43"/>
      <text:p text:style-name="P44"><text:s text:c="9"/></text:p>
      <text:p text:style-name="P45"/>
      <text:p text:style-name="P46"><text:span text:style-name="T47">PLENÁRIO “VEREADOR DANIEL DAS NEVES”,<text:s/></text:span><text:span text:style-name="T48">27 de junho de 2025.</text:span></text:p>
      <text:p text:style-name="P49"/>
      <text:p text:style-name="P50"/>
      <text:p text:style-name="P51"/>
      <text:p text:style-name="P52"/>
      <text:p text:style-name="P53"/>
      <text:p text:style-name="P54">Jefferson Pécori Viana</text:p>
      <text:p text:style-name="P55">Vereador</text:p>
      <text:p text:style-name="P56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3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4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><text:span text:style-name="T12"></text:span><text:span text:style-name="T13"><text:s/></text:span><text:a xlink:href="mailto:secretaria@camararegistro.sp.gov.br" office:target-frame-name="_top" xlink:show="replace"><text:span text:style-name="T14">secretaria@camararegistro.sp.gov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Sandra Regina de Almeida Nunes</dc:creator>
    <meta:creation-date>2025-06-24T11:23:00Z</meta:creation-date>
    <dc:date>2025-06-27T17:30:00Z</dc:date>
    <meta:template xlink:href="Normal" xlink:type="simple"/>
    <meta:editing-cycles>7</meta:editing-cycles>
    <meta:editing-duration>PT900S</meta:editing-duration>
    <meta:document-statistic meta:page-count="1" meta:paragraph-count="2" meta:word-count="194" meta:character-count="1245" meta:row-count="8" meta:non-whitespace-character-count="1053"/>
  </office:meta>
</office:document-meta>
</file>