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b496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<text:s text:c="3"/>Moção de Pesar Nº </text:span></text:span><text:span text:style-name="Fonte_20_parág._20_padrão"><text:span text:style-name="T2">80</text:span></text:span><text:span text:style-name="Fonte_20_parág._20_padrão"><text:span text:style-name="T1">/2025</text:span></text:span></text:p>
      <text:p text:style-name="P6"/>
      <text:p text:style-name="P7"/>
      <text:p text:style-name="P7"/>
      <text:p text:style-name="P6">Excelentíssimo Senhor Presidente,</text:p>
      <text:p text:style-name="P6"/>
      <text:p text:style-name="P8"/>
      <text:p text:style-name="P9"><text:bookmark-start text:name="_Hlk88665137"/><text:span text:style-name="Fonte_20_parág._20_padrão"><text:span text:style-name="T3">O vereador que esta subscreve não pretende, apenas, apresentar à Mesa Diretora, conforme prevê a praxe e a tradição parlamentar, a presente MOÇÃO DE PESAR pelo falecimento, em 21 de junho de 2025, da senhora </text:span></text:span><text:span text:style-name="Fonte_20_parág._20_padrão"><text:span text:style-name="T4">Maria Joana de Souza</text:span></text:span><text:span text:style-name="Fonte_20_parág._20_padrão"><text:span text:style-name="T3">.</text:span></text:span></text:p>
      <text:p text:style-name="P4"/>
      <text:p text:style-name="P4">Este vereador deseja, também, que a Mesa Diretora, nos termos regimentais, encampe esta Moção, conferindo-lhe caráter coletivo e transformando-a em documento que expresse, de forma unânime, o profundo respeito e a admiração desta Casa Legislativa por uma cidadã que, em todas as atividades que exerceu, pautou sua vida pela dignidade e pela honra.</text:p>
      <text:p text:style-name="P4"/>
      <text:p text:style-name="P4">É com sincero pesar que apresentamos esta manifestação oficial, reconhecendo o valor da trajetória de Maria Joana de Souza e acolhendo, com solidariedade, a dor de sua família, amigos e comunidade diante de tão irreparável perda.</text:p>
      <text:p text:style-name="P4"/>
      <text:p text:style-name="P9"><text:span text:style-name="Fonte_20_parág._20_padrão"><text:span text:style-name="T3">Que desta deliberação seja dado conhecimento aos seus familiares, certos de que o legado de </text:span></text:span><text:span text:style-name="Fonte_20_parág._20_padrão"><text:span text:style-name="T4">Maria Joana de Souza</text:span></text:span><text:span text:style-name="Fonte_20_parág._20_padrão"><text:span text:style-name="T3"> permanecerá vivo em seus exemplos, e será honrado por aqueles que seguirão seus passos com o mesmo espírito de dedicação e grandeza.</text:span></text:span></text:p>
      <text:p text:style-name="P10"/>
      <text:p text:style-name="P11"><text:s text:c="9"/></text:p>
      <text:p text:style-name="P12"/>
      <text:p text:style-name="P13"><text:span text:style-name="Fonte_20_parág._20_padrão"><text:span text:style-name="T5">PLENÁRIO “VEREADOR DANIEL DAS NEVES”, </text:span></text:span><text:span text:style-name="Fonte_20_parág._20_padrão"><text:span text:style-name="T6">24 de junho de 2025.</text:span></text:span></text:p>
      <text:p text:style-name="P11"/>
      <text:p text:style-name="P11"/>
      <text:p text:style-name="P11"/>
      <text:p text:style-name="P11"/>
      <text:p text:style-name="P11"/>
      <text:p text:style-name="P12">Jefferson Pécori Viana</text:p>
      <text:p text:style-name="P12">Vereador</text:p>
      <text:p text:style-name="P14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dc:subject/>
    <meta:initial-creator>CAMARA MUNICIPAL</meta:initial-creator>
    <meta:creation-date>2025-06-24T11:23:00Z</meta:creation-date>
    <dc:date>2025-06-24T09:48:22.625721900</dc:date>
    <meta:editing-cycles>3</meta:editing-cycles>
    <meta:editing-duration>PT6M13S</meta:editing-duration>
    <meta:document-statistic meta:table-count="0" meta:image-count="1" meta:object-count="0" meta:page-count="1" meta:paragraph-count="16" meta:word-count="222" meta:character-count="1425" meta:non-whitespace-character-count="1202"/>
    <meta:template xlink:type="simple" xlink:actuate="onRequest" xlink:title="" xlink:href="Normal"/>
  </office:meta>
</office:document-meta>
</file>