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officeooo:rsid="0019eeb0"/>
    </style:style>
    <style:style style:name="T2" style:family="text">
      <style:text-properties officeooo:rsid="00136cf7"/>
    </style:style>
    <style:style style:name="T3" style:family="text">
      <style:text-properties officeooo:rsid="001535c8"/>
    </style:style>
    <style:style style:name="T4" style:family="text">
      <style:text-properties officeooo:rsid="0016509a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47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de poda de árvore </text:span><text:span text:style-name="T4">na Rua Irmão Lazaro Nº 307, </text:span><text:span text:style-name="T3">Bairro Jardim Vitória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<text:tab/>Em virtu<text:span text:style-name="T5">de que moradores procuraram esse vereador, solicitando </text:span><text:span text:style-name="T4">o serviço de poda no endereço mencionado acima, devido ao crescimento excessivo que tem causado transtornos, principalmente pelo contato com rede elétrica.</text:span></text:p>
      <text:p text:style-name="P7"/>
      <text:p text:style-name="P7"/>
      <text:p text:style-name="P7">Plenário “Vereador Daniel das Neves”, <text:span text:style-name="T6">2</text:span><text:span text:style-name="T7">3 d</text:span><text:span text:style-name="T2">e junho 2025.</text:span></text:p>
      <text:p text:style-name="P7"/>
      <text:p text:style-name="P7"/>
      <text:p text:style-name="P7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24T09:21:44.425095800</dc:date>
    <meta:print-date>2010-04-29T15:32:00</meta:print-date>
    <meta:editing-cycles>19</meta:editing-cycles>
    <meta:editing-duration>PT6H49M1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16" meta:character-count="770" meta:non-whitespace-character-count="657"/>
  </office:meta>
</office:document-meta>
</file>