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906bb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a7611"/>
    </style:style>
    <style:style style:name="T2" style:family="text">
      <style:text-properties officeooo:rsid="00136cf7"/>
    </style:style>
    <style:style style:name="T3" style:family="text">
      <style:text-properties officeooo:rsid="0014980e"/>
    </style:style>
    <style:style style:name="T4" style:family="text">
      <style:text-properties officeooo:rsid="00105570"/>
    </style:style>
    <style:style style:name="T5" style:family="text">
      <style:text-properties officeooo:rsid="00188e71"/>
    </style:style>
    <style:style style:name="T6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937</text:span>/202<text:span text:style-name="T2">5</text:span></text:p>
      <text:p text:style-name="P1"/>
      <text:p text:style-name="P2">Senhor Presidente,</text:p>
      <text:p text:style-name="P2"/>
      <text:p text:style-name="P3"/>
      <text:p text:style-name="P3"/>
      <text:p text:style-name="P4"><text:tab/></text:p>
      <text:p text:style-name="P4"><text:tab/><text:tab/>Apresento a V.Exa., nos termos do art. 225 do Regimento Interno, a presente Indicação, solicitando ao Excelentíssimo Senhor Prefeito, <text:span text:style-name="T3">que seja feito o serviço de limpeza de Boca de lobo na Rua Saturno próximo ao nº114 Centro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7"><text:tab/> <text:s text:c="5"/>Em virtude <text:span text:style-name="T4">de que moradores procuraram esse vereador, </text:span><text:span text:style-name="T5">solicitando a demanda mencionado acima, que devido ao acúmulo de resíduos, a água não está tendo passagem adequada, causando alagamentos e transtornos.</text:span></text:p>
      <text:p text:style-name="P8"/>
      <text:p text:style-name="P8"/>
      <text:p text:style-name="P8">Plenário “Vereador Daniel das Neves”,<text:span text:style-name="T3">18 de junho </text:span><text:span text:style-name="T6">202</text:span><text:span text:style-name="T2">5</text:span></text:p>
      <text:p text:style-name="P9"/>
      <text:p text:style-name="P10"/>
      <text:p text:style-name="P6"/>
      <text:p text:style-name="P6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6-18T13:47:31.996742800</dc:date>
    <meta:print-date>2010-04-29T15:32:00</meta:print-date>
    <meta:editing-cycles>19</meta:editing-cycles>
    <meta:editing-duration>PT8H40M14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5" meta:word-count="115" meta:character-count="758" meta:non-whitespace-character-count="641"/>
  </office:meta>
</office:document-meta>
</file>