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a4c33"/>
    </style:style>
    <style:style style:name="T2" style:family="text">
      <style:text-properties officeooo:rsid="00136cf7"/>
    </style:style>
    <style:style style:name="T3" style:family="text">
      <style:text-properties officeooo:rsid="0014ea14"/>
    </style:style>
    <style:style style:name="T4" style:family="text">
      <style:text-properties officeooo:rsid="00105570"/>
    </style:style>
    <style:style style:name="T5" style:family="text">
      <style:text-properties officeooo:rsid="0016fc9e"/>
    </style:style>
    <style:style style:name="T6" style:family="text">
      <style:text-properties officeooo:rsid="000e2d1d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93</text:span>0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de roçada em toda a extensão da Rua das Garças, Bairro Hatori 2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7"/>Em virtude <text:span text:style-name="T4">de que moradores procuraram esse vereador, solicitando </text:span><text:span text:style-name="T3">o serviço de roçada no endereço mencionado acima, </text:span><text:span text:style-name="T5">tendo em vista o acúmulo excessivo de vegetação que está avançando sobre a via pública, tal situação tem causado transtornos à população local, além de favorecer a proliferação de insetos e animais peçonhentos. </text:span></text:p>
      <text:p text:style-name="P4"/>
      <text:p text:style-name="P4"/>
      <text:p text:style-name="P7">Plenário “Vereador Daniel das Neves”,<text:span text:style-name="T3">17 de junho </text:span><text:span text:style-name="T6">202</text:span><text:span text:style-name="T2">5</text:span></text:p>
      <text:p text:style-name="P8"/>
      <text:p text:style-name="P9"/>
      <text:p text:style-name="P10"/>
      <text:p text:style-name="P6"/>
      <text:p text:style-name="P6">Irineu Roberto da Silva</text:p>
      <text:p text:style-name="P6">Vereador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18T09:39:44.381747000</dc:date>
    <meta:print-date>2010-04-29T15:32:00</meta:print-date>
    <meta:editing-cycles>19</meta:editing-cycles>
    <meta:editing-duration>PT6H45M43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4" meta:word-count="135" meta:character-count="879" meta:non-whitespace-character-count="740"/>
  </office:meta>
</office:document-meta>
</file>