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749d5"/>
    </style:style>
    <style:style style:name="T2" style:family="text">
      <style:text-properties officeooo:rsid="00136cf7"/>
    </style:style>
    <style:style style:name="T3" style:family="text">
      <style:text-properties officeooo:rsid="00146e15"/>
    </style:style>
    <style:style style:name="T4" style:family="text">
      <style:text-properties officeooo:rsid="00105570"/>
    </style:style>
    <style:style style:name="T5" style:family="text">
      <style:text-properties officeooo:rsid="0015bcb4"/>
    </style:style>
    <style:style style:name="T6" style:family="text">
      <style:text-properties officeooo:rsid="0011ed34"/>
    </style:style>
    <style:style style:name="T7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927</text:span>/202<text:span text:style-name="T2">5</text:span></text:p>
      <text:p text:style-name="P1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o serviço de restauração da faixa de pedestres na Esquina da Rua Massa Hatori e na esquina do Posto de Saúde, caiçara 1 e 2.</text:span></text:p>
      <text:p text:style-name="P5"/>
      <text:p text:style-name="P5"/>
      <text:p text:style-name="P6">JUSTIFICATIVA:</text:p>
      <text:p text:style-name="P5"/>
      <text:p text:style-name="P5"><text:tab/></text:p>
      <text:p text:style-name="P4"><text:tab/> <text:s text:c="6"/>Em virtude <text:span text:style-name="T4">de que moradores procuraram esse vereador, solicitando </text:span><text:span text:style-name="T3">o serviço de restauração de Faixa no endereço mencionado acima, </text:span><text:span text:style-name="T5">visto que a sinalização está bastante desgastada e quase imperceptível, oque compromete a segurança, especialmente das crianças que utilizam o local diariamente para ir à escola.</text:span><text:span text:style-name="T4"> </text:span></text:p>
      <text:p text:style-name="P7"/>
      <text:p text:style-name="P7"/>
      <text:p text:style-name="P4"><text:tab/><text:tab/><text:tab/>Plenário “Vereador Daniel das Neves”,<text:span text:style-name="T5">17 de junho</text:span><text:span text:style-name="T6"> </text:span><text:span text:style-name="T7">202</text:span><text:span text:style-name="T2">5.</text:span></text:p>
      <text:p text:style-name="P8"/>
      <text:p text:style-name="P9"/>
      <text:p text:style-name="P10"/>
      <text:p text:style-name="P6"/>
      <text:p text:style-name="P6">Irineu Roberto da Silva</text:p>
      <text:p text:style-name="P6">Vereador</text:p>
      <text:p text:style-name="P11"><text:soft-page-break/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1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06-17T15:26:38.301258200</dc:date>
    <meta:print-date>2010-04-29T15:32:00</meta:print-date>
    <meta:editing-cycles>19</meta:editing-cycles>
    <meta:editing-duration>PT6H55M46S</meta:editing-duration>
    <meta:generator>LibreOffice/25.2.4.3$Windows_X86_64 LibreOffice_project/33e196637044ead23f5c3226cde09b47731f7e27</meta:generator>
    <meta:document-statistic meta:table-count="0" meta:image-count="1" meta:object-count="0" meta:page-count="2" meta:paragraph-count="15" meta:word-count="137" meta:character-count="900" meta:non-whitespace-character-count="756"/>
  </office:meta>
</office:document-meta>
</file>