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51A13F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5516b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name-asian="Arial" style:font-size-asian="14pt" style:font-name-complex="Arial" style:font-size-complex="14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f7465" style:font-size-asian="10.5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officeooo:paragraph-rsid="00079d69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Times New Roman" fo:font-size="14pt" officeooo:rsid="000aa579" officeooo:paragraph-rsid="00079d69" style:font-size-asian="14pt" style:font-name-complex="Arial" style:font-size-complex="14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orphans="2" fo:widows="2" fo:hyphenation-ladder-count="no-limit" fo:hyphenation-keep="auto" loext:hyphenation-keep-type="column" fo:text-indent="3cm" style:auto-text-indent="false" style:page-number="auto" fo:background-color="transparent" style:writing-mode="lr-tb"/>
      <style:text-properties style:font-name="Times New Roman" fo:font-size="14pt" officeooo:paragraph-rsid="0014e010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8a021" style:font-size-asian="14pt" style:font-weight-asian="bold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officeooo:paragraph-rsid="0008a021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55e75" style:font-size-asian="14pt" style:font-size-complex="14pt"/>
    </style:style>
    <style:style style:name="T3" style:family="text">
      <style:text-properties style:font-name="Times New Roman" fo:font-size="14pt" officeooo:rsid="0014e010" style:font-size-asian="14pt" style:font-size-complex="14pt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officeooo:rsid="0014e010" style:font-weight-asian="normal" style:font-name-complex="Arial" style:font-weight-complex="normal"/>
    </style:style>
    <style:style style:name="T7" style:family="text">
      <style:text-properties fo:font-weight="normal" officeooo:rsid="00110bdd" style:font-weight-asian="normal" style:font-name-complex="Arial" style:font-weight-complex="normal"/>
    </style:style>
    <style:style style:name="T8" style:family="text">
      <style:text-properties fo:font-weight="bold" officeooo:rsid="0014e010" style:font-weight-asian="bold" style:font-name-complex="Arial" style:font-weight-complex="bold"/>
    </style:style>
    <style:style style:name="T9" style:family="text">
      <style:text-properties fo:font-weight="bold" officeooo:rsid="000f7465" style:font-weight-asian="bold" style:font-name-complex="Arial" style:font-weight-complex="bold"/>
    </style:style>
    <style:style style:name="T10" style:family="text">
      <style:text-properties style:font-name-complex="Arial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officeooo:rsid="00079d69" style:font-name-complex="Arial"/>
    </style:style>
    <style:style style:name="T13" style:family="text">
      <style:text-properties officeooo:rsid="0014e010" style:font-name-complex="Arial"/>
    </style:style>
    <style:style style:name="T14" style:family="text">
      <style:text-properties officeooo:rsid="000aa579" style:font-name-complex="Arial"/>
    </style:style>
    <style:style style:name="T15" style:family="text">
      <style:text-properties officeooo:rsid="00110bdd" style:font-name-complex="Arial"/>
    </style:style>
    <style:style style:name="T16" style:family="text">
      <style:text-properties officeooo:rsid="000db46d" style:font-name-complex="Arial"/>
    </style:style>
    <style:style style:name="T17" style:family="text">
      <style:text-properties fo:color="#000000" loext:opacity="100%" fo:font-weight="bold" officeooo:rsid="0014e010" style:font-weight-asian="bold" style:font-name-complex="Arial"/>
    </style:style>
    <style:style style:name="T18" style:family="text">
      <style:text-properties fo:color="#000000" loext:opacity="100%" fo:font-weight="bold" officeooo:rsid="000f7465" style:font-weight-asian="bold" style:font-name-complex="Arial"/>
    </style:style>
    <style:style style:name="T19" style:family="text">
      <style:text-properties fo:color="#000000" loext:opacity="100%" fo:font-weight="bold" style:font-weight-asian="bold" style:font-name-complex="Arial"/>
    </style:style>
    <style:style style:name="T20" style:family="text">
      <style:text-properties officeooo:rsid="0014e0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/>
      <text:p text:style-name="P4"/>
      <text:p text:style-name="P5"><text:span text:style-name="T1">Moção de Pesar Nº </text:span><text:span text:style-name="T2">78</text:span><text:span text:style-name="T1">/202</text:span><text:span text:style-name="T3">5</text:span></text:p>
      <text:p text:style-name="P6"/>
      <text:p text:style-name="P6"/>
      <text:p text:style-name="P6"/>
      <text:p text:style-name="P6">Senhor Presidente:</text:p>
      <text:p text:style-name="P6"/>
      <text:p text:style-name="P7"/>
      <text:p text:style-name="P8"><text:span text:style-name="T4">O vereador que esta subscreve não pretende propor, simplesmente, à Mesa Diretora, como manda a praxe e a boa tradição parlamentar, que encaminhe nos termos regimentais, </text:span><text:span text:style-name="T5">MOÇÃO DE PESAR</text:span><text:span text:style-name="T4"> pelo falecimento no dia </text:span><text:span text:style-name="T6">13</text:span><text:span text:style-name="T4">/</text:span><text:span text:style-name="T6">06</text:span><text:span text:style-name="T4">/202</text:span><text:span text:style-name="T6">5</text:span><text:span text:style-name="T4"> d</text:span><text:span text:style-name="T7">a</text:span><text:span text:style-name="T4"> senhor</text:span><text:span text:style-name="T7">a</text:span><text:span text:style-name="T4"> </text:span><text:span text:style-name="T8">NEIDE DA SILVA</text:span><text:span text:style-name="T9">.</text:span></text:p>
      <text:p text:style-name="P9"/>
      <text:p text:style-name="P8"><text:span text:style-name="T10">Este Vereador deseja que a Mesa Diretora, nos termos regimentais, também encampe esta </text:span><text:span text:style-name="T11">MOÇÃO, </text:span><text:span text:style-name="T10">transformando-a em um documento capaz de expressar, de maneira consensual, todo o carinho dos membros desta Câmara por</text:span><text:span text:style-name="T12"> essa</text:span><text:span text:style-name="T10"> pessoa que trilh</text:span><text:span text:style-name="T12">ou</text:span><text:span text:style-name="T10"> em todas as atividades exercidas, o caminho da honra.</text:span></text:p>
      <text:p text:style-name="P10"/>
      <text:p text:style-name="P11"><text:span text:style-name="T10">É com profundo sentimento que apresentamos essa </text:span><text:span text:style-name="T11">MOÇÃO DE PESAR</text:span><text:span text:style-name="T10"> aquiescendo o clamor da irreparável perda de tão importante cidad</text:span><text:span text:style-name="T13">ã</text:span><text:span text:style-name="T14">.</text:span></text:p>
      <text:p text:style-name="P12"/>
      <text:p text:style-name="P13"><text:span text:style-name="T10">Que da decisão desta Casa, seja dado conhecimento aos seus familiares que haverão de dar plena continuidade ao projeto de engrandecimento d</text:span><text:span text:style-name="T15">a</text:span><text:span text:style-name="T10"> senhor</text:span><text:span text:style-name="T15">a</text:span><text:span text:style-name="T16"> </text:span><text:span text:style-name="T8">NEIDE DA SILVA.</text:span></text:p>
      <text:p text:style-name="P14"><text:bookmark-start text:name="_Hlk88665137"/></text:p>
      <text:p text:style-name="P15"/>
      <text:p text:style-name="P16"><text:span text:style-name="T11">PLENÁRIO “VEREADOR DANIEL DAS NEVES”, </text:span><text:span text:style-name="T17">16</text:span><text:span text:style-name="T18"> </text:span><text:span text:style-name="T19">de </text:span><text:span text:style-name="T17">junho</text:span><text:span text:style-name="T19"> de 202</text:span><text:span text:style-name="T17">5</text:span><text:span text:style-name="T19">.</text:span></text:p>
      <text:p text:style-name="P17"/>
      <text:p text:style-name="P17"/>
      <text:p text:style-name="P17"/>
      <text:p text:style-name="P17"/>
      <text:p text:style-name="P17"/>
      <text:p text:style-name="P17">XAVIER RUFINO DE OLIVEIRA</text:p>
      <text:p text:style-name="P17">Vereador <text:span text:style-name="T20">Xavico</text:span></text:p>
      <text:p text:style-name="P18"><text:bookmark-end text:name="_Hlk8866513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20</meta:editing-cycles>
    <meta:editing-duration>PT1H1M25S</meta:editing-duration>
    <meta:generator>LibreOffice/25.2.4.3$Windows_X86_64 LibreOffice_project/33e196637044ead23f5c3226cde09b47731f7e27</meta:generator>
    <dc:date>2025-06-17T14:45:18.152017100</dc:date>
    <meta:document-statistic meta:table-count="0" meta:image-count="1" meta:object-count="0" meta:page-count="1" meta:paragraph-count="15" meta:word-count="184" meta:character-count="1186" meta:non-whitespace-character-count="1013"/>
  </office:meta>
</office:document-meta>
</file>