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73646"/>
    </style:style>
    <style:style style:name="T2" style:family="text">
      <style:text-properties officeooo:rsid="00136cf7"/>
    </style:style>
    <style:style style:name="T3" style:family="text">
      <style:text-properties officeooo:rsid="001527ba"/>
    </style:style>
    <style:style style:name="T4" style:family="text">
      <style:text-properties officeooo:rsid="00105570"/>
    </style:style>
    <style:style style:name="T5" style:family="text">
      <style:text-properties officeooo:rsid="001636cc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19/</text:span>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recuperação da faixa de pedestres, Na rua Guanabara, Próximo a Casa sul, Centro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7"/>Em virtude <text:span text:style-name="T4">de que </text:span><text:span text:style-name="T5">munícipes </text:span><text:span text:style-name="T4">procuraram esse vereador, solicitando </text:span><text:span text:style-name="T3">o serviço de revitalização da faixa no endereço mencionada acima, uma vez que a atual está apagada e compromete a segurança no trânsito.</text:span></text:p>
      <text:p text:style-name="P7"/>
      <text:p text:style-name="P7"/>
      <text:p text:style-name="P8">Plenário “Vereador Daniel das Neves”, <text:span text:style-name="T3">13 de junho</text:span><text:span text:style-name="T6"> </text:span><text:span text:style-name="T7">202</text:span><text:span text:style-name="T2">5.</text:span></text:p>
      <text:p text:style-name="P9"/>
      <text:p text:style-name="P10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7T14:41:05.431212900</dc:date>
    <meta:print-date>2010-04-29T15:32:00</meta:print-date>
    <meta:editing-cycles>19</meta:editing-cycles>
    <meta:editing-duration>PT6H46M20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5" meta:word-count="119" meta:character-count="776" meta:non-whitespace-character-count="653"/>
  </office:meta>
</office:document-meta>
</file>