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6ec5f"/>
    </style:style>
    <style:style style:name="T2" style:family="text">
      <style:text-properties officeooo:rsid="00136cf7"/>
    </style:style>
    <style:style style:name="T3" style:family="text">
      <style:text-properties officeooo:rsid="00148a24"/>
    </style:style>
    <style:style style:name="T4" style:family="text">
      <style:text-properties officeooo:rsid="001566a9"/>
    </style:style>
    <style:style style:name="T5" style:family="text">
      <style:text-properties officeooo:rsid="00105570"/>
    </style:style>
    <style:style style:name="T6" style:family="text">
      <style:text-properties officeooo:rsid="00162abd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914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de patrolamento no Bairro do Ribeirão </text:span><text:span text:style-name="T4">de Registro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/>Em virtude <text:span text:style-name="T5">de que moradores procuraram esse vereador, solicitando </text:span><text:span text:style-name="T4">o patrolamento no endereço mencionado acima,</text:span><text:span text:style-name="T5"> </text:span><text:span text:style-name="T4">no qual precisa de melhor</text:span><text:span text:style-name="T6">ias</text:span><text:span text:style-name="T4">, para facilitar o trafego de </text:span><text:span text:style-name="T6">veículos</text:span><text:span text:style-name="T4"> e pedestres.</text:span></text:p>
      <text:p text:style-name="P7"/>
      <text:p text:style-name="P7"/>
      <text:p text:style-name="P8">Plenário “Vereador Daniel das Neves”, <text:span text:style-name="T4">12 de junho</text:span><text:span text:style-name="T7"> </text:span><text:span text:style-name="T8">202</text:span><text:span text:style-name="T2">5.</text:span></text:p>
      <text:p text:style-name="P9"/>
      <text:p text:style-name="P10"/>
      <text:p text:style-name="P6"/>
      <text:p text:style-name="P6"/>
      <text:p text:style-name="P6">Irineu Roberto da Silva</text:p>
      <text:p text:style-name="P6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6-17T14:11:42.793525900</dc:date>
    <meta:print-date>2010-04-29T15:32:00</meta:print-date>
    <meta:editing-cycles>19</meta:editing-cycles>
    <meta:editing-duration>PT6H47M38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5" meta:word-count="109" meta:character-count="725" meta:non-whitespace-character-count="618"/>
  </office:meta>
</office:document-meta>
</file>