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1dd4e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90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plicação de manta asfáltica no cruzamento da Avenida Wild José de Souza com a Rua Guanabara, em frente ao Banco Sicredi, localizado no centro da cidade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O referido local encontra-se com o asfalto extremamente danificado, com diversos buracos que dificultam o tráfego seguro de veículos e pedestres. Além disso, a precariedade da pavimentação tem inviabilizado a realização da repintura da faixa de pedestre, item essencial para a sinalização e segurança da população, especialmente em uma área de grande movimento como esta. </text:span></text:span></text:p>
      <text:p text:style-name="P8"/>
      <text:p text:style-name="P8"/>
      <text:p text:style-name="P8"/>
      <text:p text:style-name="P9">Plenário “Vereador Daniel das Neves”, 10 de junh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11T11:42:00Z</meta:creation-date>
    <dc:date>2025-06-12T08:59:24.238219100</dc:date>
    <meta:print-date>2025-06-10T16:37:00Z</meta:print-date>
    <meta:editing-cycles>4</meta:editing-cycles>
    <meta:editing-duration>PT3M12S</meta:editing-duration>
    <meta:document-statistic meta:table-count="0" meta:image-count="1" meta:object-count="0" meta:page-count="1" meta:paragraph-count="13" meta:word-count="150" meta:character-count="987" meta:non-whitespace-character-count="841"/>
    <meta:template xlink:type="simple" xlink:actuate="onRequest" xlink:title="" xlink:href="Normal"/>
  </office:meta>
</office:document-meta>
</file>