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45634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Liberation Serif" fo:font-size="12pt" fo:font-weight="bold" style:font-name-asian="NSimSun" style:font-size-asian="12pt" style:font-weight-asian="bold" style:font-name-complex="Lucida Sans" style:font-size-complex="12pt" style:language-complex="hi" style:country-complex="IN" style:font-weight-complex="bold"/>
    </style:style>
    <style:style style:name="T5" style:family="text">
      <style:text-properties style:font-name="Arial" fo:font-size="12pt" officeooo:rsid="00045634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89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repintura da faixa de pedestres localizada no cruzamento da Avenida Wild José de Souza com a Rua Guanabara (em frente ao Banco Sicredi) e nos arredores desse cruzamento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A referida faixa já existe no local, porém encontra-se desgastada e pouco visível, o que compromete a segurança dos pedestres, especialmente nos horários de maior movimento. A revitalização da sinalização horizontal é essencial para garantir a travessia segura dos cidadãos e a fluidez do trânsito.</text:span></text:span><text:span text:style-name="Fonte_20_parág._20_padrão"><text:span text:style-name="T4"> </text:span></text:span><text:span text:style-name="Fonte_20_parág._20_padrão"><text:span text:style-name="T3">Aproveito para solicitar para que seja realizada a repintura das faixas de pedestres nos arredores desse cruzamento, </text:span></text:span><text:span text:style-name="Fonte_20_parág._20_padrão"><text:span text:style-name="T5">(</text:span></text:span><text:span text:style-name="Fonte_20_parág._20_padrão"><text:span text:style-name="T3">como por exemplo, em frente ao estabelecimento Itiban, em frente a casa de rações, em frente a Casa Sul, entre outras) que também apresentam desgaste semelhante e igualmente comprometem a segurança viária da região.</text:span></text:span></text:p>
      <text:p text:style-name="P8"/>
      <text:p text:style-name="P8"/>
      <text:p text:style-name="P9">Plenário “Vereador Daniel das Neves”, 10 de junh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6">Vereador</text:span></text:span><text:span text:style-name="Fonte_20_parág._20_padrão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10T16:21:00Z</meta:creation-date>
    <dc:date>2025-06-12T08:58:17.381925500</dc:date>
    <meta:print-date>2025-06-10T16:37:00Z</meta:print-date>
    <meta:editing-cycles>7</meta:editing-cycles>
    <meta:editing-duration>PT17M36S</meta:editing-duration>
    <meta:document-statistic meta:table-count="0" meta:image-count="1" meta:object-count="0" meta:page-count="1" meta:paragraph-count="13" meta:word-count="194" meta:character-count="1265" meta:non-whitespace-character-count="1076"/>
    <meta:template xlink:type="simple" xlink:actuate="onRequest" xlink:title="" xlink:href="Normal"/>
  </office:meta>
</office:document-meta>
</file>