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c78e3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88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implantação de uma vaga exclusiva para cadeirantes e uma vaga de parada rápida para embarque e desembarque de pessoas, em frente à Igreja "Missão a Nova Jerusalém", localizada na Rua Seiji Sumida.</text:p>
      <text:p text:style-name="P4"/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Tal medida visa atender uma demanda frequente da população local, tendo em vista que, nos horários de culto e eventos, muitas vezes não há local apropriado ou disponível para a parada de veículos próximos à entrada da igreja, o que dificulta o acesso seguro e digno, especialmente para os que necessitam de cuidados especiais, como idosos, cadeirantes, pessoas com mobilidade reduzida e demais membros da comunidade.</text:span></text:span></text:p>
      <text:p text:style-name="P8"/>
      <text:p text:style-name="P8"/>
      <text:p text:style-name="P9">Plenário “Vereador Daniel das Neves”, 10 de junh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10T14:47:00Z</meta:creation-date>
    <dc:date>2025-06-12T08:54:17.198119700</dc:date>
    <meta:print-date>2025-06-10T16:38:00Z</meta:print-date>
    <meta:editing-cycles>6</meta:editing-cycles>
    <meta:editing-duration>PT4H15M22S</meta:editing-duration>
    <meta:document-statistic meta:table-count="0" meta:image-count="1" meta:object-count="0" meta:page-count="1" meta:paragraph-count="13" meta:word-count="168" meta:character-count="1076" meta:non-whitespace-character-count="913"/>
    <meta:template xlink:type="simple" xlink:actuate="onRequest" xlink:title="" xlink:href="Normal"/>
  </office:meta>
</office:document-meta>
</file>