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4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.4cm" fo:margin-right="0cm" fo:text-align="end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cm" fo:margin-right="0cm" fo:margin-top="0.101cm" fo:margin-bottom="0.101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1.697cm" style:auto-text-indent="false">
        <style:tab-stops/>
      </style:paragraph-properties>
    </style:style>
    <style:style style:name="P11" style:family="paragraph" style:parent-style-name="Standard">
      <style:paragraph-properties fo:margin-left="0.4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paragraph-rsid="0011548a" style:font-size-asian="11pt" style:font-size-complex="11pt"/>
    </style:style>
    <style:style style:name="P15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fo:font-weight="bold" officeooo:rsid="0011548a" officeooo:paragraph-rsid="0011548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paragraph-rsid="0011548a" style:font-size-asian="11pt" style:font-size-complex="11pt"/>
    </style:style>
    <style:style style:name="P17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rsid="0009517e" officeooo:paragraph-rsid="0009517e" style:font-size-asian="11pt" style:font-size-complex="11pt"/>
    </style:style>
    <style:style style:name="P18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fo:font-weight="bold" officeooo:rsid="0009517e" officeooo:paragraph-rsid="0009517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officeooo:rsid="0009517e" officeooo:paragraph-rsid="0009517e" style:font-size-asian="11pt" style:font-size-complex="11pt"/>
    </style:style>
    <style:style style:name="T1" style:family="text">
      <style:text-properties officeooo:rsid="001b76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4be2" style:font-weight-asian="bold" style:font-weight-complex="bold"/>
    </style:style>
    <style:style style:name="T4" style:family="text">
      <style:text-properties officeooo:rsid="00074be2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75108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77e31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13bece"/>
    </style:style>
    <style:style style:name="T11" style:family="text">
      <style:text-properties style:font-name="Arial" fo:font-size="11pt" fo:font-weight="bold" officeooo:rsid="0013bece" style:font-size-asian="11pt" style:font-weight-asian="bold" style:font-name-complex="Arial" style:font-size-complex="11pt"/>
    </style:style>
    <style:style style:name="T12" style:family="text">
      <style:text-properties officeooo:rsid="00121dab"/>
    </style:style>
    <style:style style:name="T13" style:family="text">
      <style:text-properties fo:font-weight="bold" officeooo:rsid="000b7be9" style:font-weight-asian="bold" style:font-weight-complex="bold"/>
    </style:style>
    <style:style style:name="T14" style:family="text">
      <style:text-properties fo:font-weight="bold" officeooo:rsid="00121dab" style:font-weight-asian="bold" style:font-weight-complex="bold"/>
    </style:style>
    <style:style style:name="T15" style:family="text">
      <style:text-properties officeooo:rsid="000b7be9"/>
    </style:style>
    <style:style style:name="T16" style:family="text">
      <style:text-properties fo:font-weight="bold" officeooo:rsid="000e905d" style:font-weight-asian="bold" style:font-weight-complex="bold"/>
    </style:style>
    <style:style style:name="T17" style:family="text">
      <style:text-properties fo:font-weight="bold" officeooo:rsid="000b9754" style:font-weight-asian="bold" style:font-weight-complex="bold"/>
    </style:style>
    <style:style style:name="T18" style:family="text">
      <style:text-properties officeooo:rsid="000e905d"/>
    </style:style>
    <style:style style:name="T19" style:family="text">
      <style:text-properties officeooo:rsid="000fd120"/>
    </style:style>
    <style:style style:name="T20" style:family="text">
      <style:text-properties officeooo:rsid="000b975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querimento nº <text:span text:style-name="T1">118</text:span>/2025</text:p>
      <text:p text:style-name="P2"/>
      <text:p text:style-name="P2"/>
      <text:p text:style-name="P2"/>
      <text:p text:style-name="P3">Senhor Presidente,</text:p>
      <text:p text:style-name="P3"/>
      <text:p text:style-name="P3"/>
      <text:p text:style-name="P4"><text:tab/><text:tab/>O Vereador abaixo assinado, no uso de suas atribuições legais e regimentais, vem respeitosamente à presença de Vossa Excelência <text:span text:style-name="T2">REQUERER</text:span>, após ouvida a Casa, que sejam solicitadas à <text:span text:style-name="T2">Agência Reguladora de S</text:span><text:span text:style-name="T3">erviços Públicos</text:span><text:span text:style-name="T2"> do Estado de São Paulo –</text:span> <text:span text:style-name="T2">ARSESP</text:span>, as seguintes informações:</text:p>
      <text:list text:style-name="L1">
        <text:list-header>
          <text:p text:style-name="P5"/>
        </text:list-header>
        <text:list-item>
          <text:p text:style-name="P6">Expedientes e estudos prévios que justificaram a implementação da cobrança paritária de 100% para os serviços de água e esgoto a partir do ano de 1999 <text:span text:style-name="T4">para a região LR – Vice-Presidência Litoral</text:span>.</text:p>
        </text:list-item>
      </text:list>
      <text:p text:style-name="P4"/>
      <text:p text:style-name="P7"/>
      <text:p text:style-name="P8"><text:span text:style-name="Fonte_20_parág._20_padrão"><text:span text:style-name="T5">JUSTIFICATIVA</text:span></text:span></text:p>
      <text:p text:style-name="P9"><text:span text:style-name="Fonte_20_parág._20_padrão"><text:span text:style-name="T5"><text:tab/><text:tab/></text:span></text:span></text:p>
      <text:p text:style-name="P10"><text:span text:style-name="Fonte_20_parág._20_padrão"><text:span text:style-name="T6">A presente solicitação se justifica pela necessidade de a Câmara Municipal de Registro/SP, em sua função fiscalizadora e de controle externo, ter acesso a informações detalhadas sobre a </text:span></text:span><text:span text:style-name="Fonte_20_parág._20_padrão"><text:span text:style-name="T7">história tarifária dos serviços de saneamento básico</text:span></text:span><text:span text:style-name="Fonte_20_parág._20_padrão"><text:span text:style-name="T6"> prestados pela </text:span></text:span><text:span text:style-name="Fonte_20_parág._20_padrão"><text:span text:style-name="T7">SABESP</text:span></text:span><text:span text:style-name="Fonte_20_parág._20_padrão"><text:span text:style-name="T6"> em nosso município.</text:span></text:span></text:p>
      <text:p text:style-name="P10"><text:span text:style-name="Fonte_20_parág._20_padrão"><text:span text:style-name="T6">É fundamental compreender os critérios e as bases técnicas que levaram a implementação da </text:span></text:span><text:span text:style-name="Fonte_20_parág._20_padrão"><text:span text:style-name="T7">cobrança paritária de 100% entre água e esgoto a partir de 1999 </text:span></text:span><text:span text:style-name="Fonte_20_parág._20_padrão"><text:span text:style-name="T8">conforme Comunicado 01/99 </text:span></text:span><text:span text:style-name="Fonte_20_parág._20_padrão"><text:span text:style-name="T9">da SABESP</text:span></text:span><text:span text:style-name="Fonte_20_parág._20_padrão"><text:span text:style-name="T8">, publicado no D. O. E. em 03 de Julho de 1999</text:span></text:span><text:span text:style-name="Fonte_20_parág._20_padrão"><text:span text:style-name="T6">. O acesso a esses expedientes e estudos prévios permitirá uma análise aprofundada da racionalidade econômica e da adequação regulatória dessas decisões.</text:span></text:span></text:p>
      <text:p text:style-name="P10"><text:span text:style-name="Fonte_20_parág._20_padrão"><text:span text:style-name="T6">Essas informações são cruciais para que o Poder Legislativo Municipal possa cumprir seu papel de </text:span></text:span><text:span text:style-name="Fonte_20_parág._20_padrão"><text:span text:style-name="T7">transparência e defesa dos interesses dos munícipes</text:span></text:span><text:span text:style-name="Fonte_20_parág._20_padrão"><text:span text:style-name="T6">, garantindo que as tarifas cobradas reflitam a justa remuneração pelos serviços prestados e estejam em conformidade com as diretrizes regulatórias vigentes à época. O conhecimento desses dados históricos é essencial para embasar discussões futuras sobre a política tarifária e a qualidade dos serviços de saneamento em Registro.</text:span></text:span></text:p>
      <text:p text:style-name="P4"/>
      <text:p text:style-name="P4"/>
      <text:p text:style-name="P4"><text:tab/><text:tab/><text:tab/>Plenário “Vereador Daniel das Neves”, 1<text:span text:style-name="T10">6</text:span> de junho de 2025.</text:p>
      <text:p text:style-name="P11"/>
      <text:p text:style-name="P11"/>
      <text:p text:style-name="P11"/>
      <text:p text:style-name="P11"><text:tab/><text:tab/><text:tab/><text:tab/>_______________________________</text:p>
      <text:p text:style-name="P12">A<text:span text:style-name="T10">MARILDO CARLOS SIMONI LOPES</text:span></text:p>
      <text:p text:style-name="P13"><text:span text:style-name="Fonte_20_parág._20_padrão"><text:span text:style-name="T5">V</text:span></text:span><text:span text:style-name="Fonte_20_parág._20_padrão"><text:span text:style-name="T11">EREADOR</text:span></text:span><text:span text:style-name="Fonte_20_parág._20_padrão"><text:span text:style-name="T5"> - PSD</text:span></text:span></text:p>
      <text:p text:style-name="P7"><text:soft-page-break/></text:p>
      <text:p text:style-name="P7"/>
      <text:p text:style-name="P7"/>
      <text:p text:style-name="P14">______________________________________<text:tab/><text:tab/>_______________________________________</text:p>
      <text:p text:style-name="P15"><text:tab/>ADIER PIRES DA SILVA<text:tab/><text:tab/><text:tab/><text:tab/><text:span text:style-name="T12">GERSON TEIXEIRA SILVÉRIO</text:span></text:p>
      <text:p text:style-name="P15"><text:tab/> <text:s text:c="3"/>VEREADOR – PL<text:tab/><text:tab/><text:tab/><text:tab/><text:tab/><text:tab/><text:span text:style-name="T12">VEREADOR - PP</text:span></text:p>
      <text:p text:style-name="P16"/>
      <text:p text:style-name="P16"/>
      <text:p text:style-name="P14">______________________________________<text:tab/><text:tab/>________________________________________</text:p>
      <text:p text:style-name="P17"><text:tab/><text:span text:style-name="T13">IRINEU ROBERTO DA SILVA <text:tab/><text:tab/> <text:s text:c="4"/></text:span><text:span text:style-name="T14">JEFERSON REGINALDO MAGÁRIO</text:span></text:p>
      <text:p text:style-name="P18"><text:tab/> <text:s text:c="8"/><text:span text:style-name="T15">VEREADOR – PSD<text:tab/><text:tab/><text:tab/><text:tab/></text:span><text:span text:style-name="T12">VEREADOR - PODEMOS</text:span></text:p>
      <text:p text:style-name="P19"/>
      <text:p text:style-name="P19"/>
      <text:p text:style-name="P17">_______________________________________<text:tab/>________________________________________</text:p>
      <text:p text:style-name="P17"><text:tab/><text:span text:style-name="T16">LUIS MARCELO COMERON<text:tab/></text:span><text:tab/><text:tab/><text:span text:style-name="T17">TAFFAREL DA SILVA GALDINO</text:span></text:p>
      <text:p text:style-name="P18"><text:span text:style-name="T18"><text:s text:c="10"/>VEREADOR - REP</text:span><text:span text:style-name="T19">UBLICANOS</text:span><text:tab/><text:tab/><text:tab/><text:tab/><text:span text:style-name="T20">VEREADOR - PSD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6-10T14:02:00Z</meta:creation-date>
    <dc:date>2025-06-10T16:37:41.761387200</dc:date>
    <meta:print-date>2025-05-13T09:42:00Z</meta:print-date>
    <meta:editing-cycles>18</meta:editing-cycles>
    <meta:editing-duration>PT36M34S</meta:editing-duration>
    <meta:document-statistic meta:table-count="0" meta:image-count="1" meta:object-count="0" meta:page-count="2" meta:paragraph-count="27" meta:word-count="344" meta:character-count="2528" meta:non-whitespace-character-count="2139"/>
    <meta:template xlink:type="simple" xlink:actuate="onRequest" xlink:title="" xlink:href="../../Downloads/requerimento%20arsesp.odt/Normal.dotm"/>
  </office:meta>
</office:document-meta>
</file>