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5c9f4"/>
    </style:style>
    <style:style style:name="T2" style:family="text">
      <style:text-properties officeooo:rsid="00136cf7"/>
    </style:style>
    <style:style style:name="T3" style:family="text">
      <style:text-properties officeooo:rsid="00146df7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05570"/>
    </style:style>
    <style:style style:name="T6" style:family="text">
      <style:text-properties officeooo:rsid="001521d2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86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limpeza de calçada e pintura de guia na Rua Ribeira Bairro Alay corrêa.</text:span></text:p>
      <text:p text:style-name="P5"/>
      <text:p text:style-name="P5"/>
      <text:p text:style-name="P6">JUSTIFICATIVA:</text:p>
      <text:p text:style-name="P5"/>
      <text:p text:style-name="P4"><text:span text:style-name="T4"><text:tab/></text:span><text:tab/> <text:s text:c="3"/>Em virtude <text:span text:style-name="T5">de que moradores procuraram esse vereador, solicitando </text:span><text:span text:style-name="T3">o serviço mencionado acima, em virtude da calçada está sem condições de uso necessitando de uma limpeza, para </text:span><text:span text:style-name="T6">uso e </text:span><text:span text:style-name="T3">segurança </text:span><text:span text:style-name="T6">dos pedestres.</text:span></text:p>
      <text:p text:style-name="P7"/>
      <text:p text:style-name="P7"/>
      <text:p text:style-name="P8">Plenário “Vereador Daniel das Neves”, <text:span text:style-name="T3">10 de </text:span><text:span text:style-name="T6">Junho</text:span><text:span text:style-name="T7"> </text:span><text:span text:style-name="T8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10T16:34:35.941704500</dc:date>
    <meta:print-date>2010-04-29T15:32:00</meta:print-date>
    <meta:editing-cycles>19</meta:editing-cycles>
    <meta:editing-duration>PT6H47M20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4" meta:word-count="119" meta:character-count="767" meta:non-whitespace-character-count="648"/>
  </office:meta>
</office:document-meta>
</file>