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5c09f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85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solicitar a limpeza e a reestruturação da cerca localizada no cruzamento da Rua Keitiro Komatsu com a Rua Rui Prado de Mendonça, nas proximidades do número 190.</text:p>
      <text:p text:style-name="P4"/>
      <text:p text:style-name="P5">JUSTIFICATIVA:</text:p>
      <text:p text:style-name="P6"/>
      <text:p text:style-name="P7"><text:span text:style-name="Fonte_20_parág._20_padrão"><text:span text:style-name="T2"><text:tab/> A</text:span></text:span><text:span text:style-name="Fonte_20_parág._20_padrão"><text:span text:style-name="T3"> </text:span></text:span><text:span text:style-name="Fonte_20_parág._20_padrão"><text:span text:style-name="T2">referida cerca encontra-se em condições precárias, com diversos pontos danificados e sujeira acumulada, o que tem gerado transtornos aos moradores da região. Considerando que a segurança pública e o cuidado com o espaço urbano são responsabilidades da administração municipal, solicito que sejam tomadas as devidas providências para que a referida área seja devidamente limpa e a cerca reparada ou reestruturada conforme necessário.</text:span></text:span></text:p>
      <text:p text:style-name="P8"/>
      <text:p text:style-name="P8"/>
      <text:p text:style-name="P9">Plenário “Vereador Daniel das Neves”, 09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9T18:47:00Z</meta:creation-date>
    <dc:date>2025-06-10T13:12:05.192398600</dc:date>
    <meta:print-date>2025-06-09T18:39:00Z</meta:print-date>
    <meta:editing-cycles>4</meta:editing-cycles>
    <meta:editing-duration>PT10M17S</meta:editing-duration>
    <meta:document-statistic meta:table-count="0" meta:image-count="1" meta:object-count="0" meta:page-count="1" meta:paragraph-count="13" meta:word-count="159" meta:character-count="1057" meta:non-whitespace-character-count="902"/>
    <meta:template xlink:type="simple" xlink:actuate="onRequest" xlink:title="" xlink:href="Normal"/>
  </office:meta>
</office:document-meta>
</file>