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c8f3a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84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alteração do ponto de ônibus no bairro Boa Vista Estrada, para um local mais próximo de onde há iluminação pública.</text:p>
      <text:p text:style-name="P4"/>
      <text:p text:style-name="P5">JUSTIFICATIVA:</text:p>
      <text:p text:style-name="P6"/>
      <text:p text:style-name="P7"><text:span text:style-name="Fonte_20_parág._20_padrão"><text:span text:style-name="T2"><text:tab/> Atualmente, o ponto de ônibus encontra-se situado em um local com nenhuma iluminação, a aproximadamente 50 metros de distância da área mais iluminada. Este trecho sem luz tem gerado grande preocupação, especialmente entre os pais e responsáveis, pois as crianças e adolescentes que utilizam o transporte público para se deslocarem até a escola, são obrigados a caminhar por essa área escura, ainda nas primeiras horas da manhã, o que representa um risco de segurança considerável. A</text:span></text:span><text:span text:style-name="Fonte_20_parág._20_padrão"><text:span text:style-name="T3"> </text:span></text:span><text:span text:style-name="Fonte_20_parág._20_padrão"><text:span text:style-name="T2">mudança do ponto de ônibus para um local mais próximo de onde há iluminação pública proporcionaria maior segurança e conforto aos estudantes, além de contribuir para a melhoria da qualidade de vida e bem-estar da comunidade local.</text:span></text:span></text:p>
      <text:p text:style-name="P8"/>
      <text:p text:style-name="P8"/>
      <text:p text:style-name="P9">Plenário “Vereador Daniel das Neves”, 09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9T18:35:00Z</meta:creation-date>
    <dc:date>2025-06-10T13:09:57.472632700</dc:date>
    <meta:print-date>2025-06-09T18:32:00Z</meta:print-date>
    <meta:editing-cycles>4</meta:editing-cycles>
    <meta:editing-duration>PT7M44S</meta:editing-duration>
    <meta:document-statistic meta:table-count="0" meta:image-count="1" meta:object-count="0" meta:page-count="1" meta:paragraph-count="13" meta:word-count="203" meta:character-count="1293" meta:non-whitespace-character-count="1094"/>
    <meta:template xlink:type="simple" xlink:actuate="onRequest" xlink:title="" xlink:href="Normal"/>
  </office:meta>
</office:document-meta>
</file>