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35107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83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realização de serviços de roçada na Rua Kinzo Tsunoda, no Bairro Jardim São Mateus 1.</text:p>
      <text:p text:style-name="P4"/>
      <text:p text:style-name="P5">JUSTIFICATIVA:</text:p>
      <text:p text:style-name="P6"/>
      <text:p text:style-name="P7"><text:span text:style-name="Fonte_20_parág._20_padrão"><text:span text:style-name="T2"><text:tab/> A vegetação ao longo da rua tem crescido de forma desordenada, prejudicando a mobilidade dos pedestres e, em algumas situações, podendo até representar risco à segurança da população. A roçada contribui para a eliminação de pontos de acúmulo de sujeira, facilita o tráfego, e melhora a estética da área, além de ser uma medida essencial de prevenção de acidentes e controle de pragas.</text:span></text:span><text:span text:style-name="Fonte_20_parág._20_padrão"><text:span text:style-name="T3"> </text:span></text:span><text:span text:style-name="Fonte_20_parág._20_padrão"><text:span text:style-name="T2">Diante disso, solicitamos a execução do serviço de roçada na referida rua, para atender à demanda da população local e garantir maior qualidade de vida aos moradores da região.</text:span></text:span></text:p>
      <text:p text:style-name="P8"/>
      <text:p text:style-name="P9"/>
      <text:p text:style-name="P9"/>
      <text:p text:style-name="P10">Plenário “Vereador Daniel das Neves”, 09 de junho de 2025.</text:p>
      <text:p text:style-name="P11"/>
      <text:p text:style-name="P11"/>
      <text:p text:style-name="P12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09T18:27:00Z</meta:creation-date>
    <dc:date>2025-06-10T13:07:11.513527400</dc:date>
    <meta:print-date>2025-06-09T18:32:00Z</meta:print-date>
    <meta:editing-cycles>4</meta:editing-cycles>
    <meta:editing-duration>PT6M17S</meta:editing-duration>
    <meta:document-statistic meta:table-count="0" meta:image-count="1" meta:object-count="0" meta:page-count="1" meta:paragraph-count="13" meta:word-count="177" meta:character-count="1111" meta:non-whitespace-character-count="938"/>
    <meta:template xlink:type="simple" xlink:actuate="onRequest" xlink:title="" xlink:href="Normal"/>
  </office:meta>
</office:document-meta>
</file>