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style:language-complex="hi" style:country-complex="IN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145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realização de serviços de tapa buraco na Rua Rui Prado de Mendonça, localizada no Bairro José Alay Correia.</text:p>
      <text:p text:style-name="P23">JUSTIFICATIVA:</text:p>
      <text:p text:style-name="P24"/>
      <text:p text:style-name="P25"><text:span text:style-name="T26"><text:tab/><text:s/>A referida rua encontra-se em condições precárias, com vários buracos e danos na pavimentação, o que tem gerado transtornos para os motoristas, pedestres e, sobretudo, para os moradores locais. Além disso, os danos à infraestrutura podem ocasionar acidentes e agravar o desgaste das vias, trazendo riscos à segurança e à mobilidade dos cidadãos.</text:span><text:span text:style-name="T27"><text:s/></text:span><text:span text:style-name="T28">Diante do exposto, solicitamos, com urgência, os serviços de reparo e manutenção adequados, garantindo a melhoria das condições de tráfego e a segurança para todos que utilizam essa via pública.</text:span></text:p>
      <text:p text:style-name="P29"/>
      <text:p text:style-name="P30"/>
      <text:p text:style-name="P31"/>
      <text:p text:style-name="P32">Plenário “Vereador Daniel das Neves”, 09 de junho de 2025.</text:p>
      <text:p text:style-name="P33"/>
      <text:p text:style-name="P34"/>
      <text:p text:style-name="P35"/>
      <text:p text:style-name="P36">Taffarel da Silva Galdino</text:p>
      <text:p text:style-name="P37"><text:span text:style-name="T38">Vereador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Vereador 11</dc:creator>
    <meta:creation-date>2025-06-09T18:23:00Z</meta:creation-date>
    <dc:date>2025-06-09T18:32:00Z</dc:date>
    <meta:print-date>2025-06-02T14:5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8" meta:character-count="952" meta:row-count="6" meta:non-whitespace-character-count="805"/>
  </office:meta>
</office:document-meta>
</file>