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f480"/>
    </style:style>
    <style:style style:name="T2" style:family="text">
      <style:text-properties officeooo:rsid="00136cf7"/>
    </style:style>
    <style:style style:name="T3" style:family="text">
      <style:text-properties officeooo:rsid="0013d03f"/>
    </style:style>
    <style:style style:name="T4" style:family="text">
      <style:text-properties officeooo:rsid="00171b70"/>
    </style:style>
    <style:style style:name="T5" style:family="text">
      <style:text-properties officeooo:rsid="00105570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T8" style:family="text">
      <style:text-properties officeooo:rsid="0018d273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881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asfalto <text:s/>na </text:span><text:span text:style-name="T4">R</text:span><text:span text:style-name="T3">ua que interliga o Bairro Hatori e </text:span><text:span text:style-name="T4">a</text:span><text:span text:style-name="T3">o Bairro São Mateus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6"/>Em virtude <text:span text:style-name="T5">de que moradores procuraram esse vereador, solicitando </text:span><text:span text:style-name="T3">que seja feito o asfalto no endereço mencionado acima, </text:span><text:span text:style-name="T4">para melhorias, e facilitar o trafego dos motoristas.</text:span></text:p>
      <text:p text:style-name="P7"/>
      <text:p text:style-name="P8">Plenário “Vereador Daniel das Neves”, <text:span text:style-name="T4">09 de junho</text:span><text:span text:style-name="T6"> </text:span><text:span text:style-name="T7">202</text:span><text:span text:style-name="T2">5.</text:span></text:p>
      <text:p text:style-name="P9"/>
      <text:p text:style-name="P10"/>
      <text:p text:style-name="P11"/>
      <text:p text:style-name="P6"/>
      <text:p text:style-name="P6">Irineu Roberto da <text:span text:style-name="T8">S</text:span>ilva</text:p>
      <text:p text:style-name="P6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6-10T12:59:55.258260300</dc:date>
    <meta:print-date>2010-04-29T15:32:00</meta:print-date>
    <meta:editing-cycles>19</meta:editing-cycles>
    <meta:editing-duration>PT9H42M33S</meta:editing-duration>
    <meta:generator>LibreOffice/25.2.3.2$Windows_X86_64 LibreOffice_project/bbb074479178df812d175f709636b368952c2ce3</meta:generator>
    <meta:document-statistic meta:table-count="0" meta:image-count="1" meta:object-count="0" meta:page-count="1" meta:paragraph-count="15" meta:word-count="111" meta:character-count="725" meta:non-whitespace-character-count="610"/>
  </office:meta>
</office:document-meta>
</file>