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69f4"/>
    </style:style>
    <style:style style:name="T2" style:family="text">
      <style:text-properties officeooo:rsid="00136cf7"/>
    </style:style>
    <style:style style:name="T3" style:family="text">
      <style:text-properties officeooo:rsid="0013db31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4c8be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75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colocado uma placa “proibido jogar lixo” na Rua que interliga o Bairro Valeri e Alay Corrêa.</text:span></text:p>
      <text:p text:style-name="P4"/>
      <text:p text:style-name="P5"/>
      <text:p text:style-name="P6">JUSTIFICATIVA:</text:p>
      <text:p text:style-name="P5"/>
      <text:p text:style-name="P4"><text:span text:style-name="T4"><text:tab/></text:span><text:tab/> <text:s/>Em virtude <text:span text:style-name="T5">de que moradores procuraram esse vereador, solicitando </text:span><text:span text:style-name="T6">a possibilidade de colocar uma placa “proibido jogar lixo” no endereço mencionado acima, pessoas estão aproveitando a situação e descartando lixos, no que tem se tornado um acumulo de lixo favorecendo a proliferação de insetos e animais peçonhentos. </text:span></text:p>
      <text:p text:style-name="P7"/>
      <text:p text:style-name="P8">Plenário “Vereador Daniel das Neves”, <text:span text:style-name="T6">9 de junho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0T10:57:02.064840600</dc:date>
    <meta:print-date>2010-04-29T15:32:00</meta:print-date>
    <meta:editing-cycles>19</meta:editing-cycles>
    <meta:editing-duration>PT6H54M13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4" meta:word-count="133" meta:character-count="876" meta:non-whitespace-character-count="744"/>
  </office:meta>
</office:document-meta>
</file>