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Liberation Sans"/>
    </style:style>
    <style:style style:name="P8" style:family="paragraph" style:parent-style-name="Text_20_body">
      <style:paragraph-properties fo:text-align="center" style:justify-single-word="false"/>
      <style:text-properties style:font-name="Liberation Sans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officeooo:rsid="00054eda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Liberation Sans" fo:font-size="12pt" style:font-size-asian="12pt" style:font-size-complex="12pt"/>
    </style:style>
    <style:style style:name="T4" style:family="text">
      <style:text-properties style:font-name="Liberation Sans"/>
    </style:style>
    <style:style style:name="T5" style:family="text">
      <style:text-properties officeooo:rsid="0003c2f5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865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span text:style-name="T2"><text:tab/><text:tab/></text:span><text:span text:style-name="T3">Apresento a Vossa Excelência, nos termos do art. 225 do Regimento Interno, a presente </text:span><text:span text:style-name="Strong_20_Emphasis"><text:span text:style-name="T3">Indicação</text:span></text:span><text:span text:style-name="T3">, solicitando ao Excelentíssimo Senhor Prefeito Samuel Moreira, que determine ao setor competente a </text:span><text:span text:style-name="Strong_20_Emphasis"><text:span text:style-name="T3">limpeza urgente de bueiro entupido e o reparo de outro quebrado na Rua Seiji Sumida, em frente ao restaurante Três Steak House</text:span></text:span><text:span text:style-name="T3">.</text:span></text:p>
      <text:p text:style-name="Text_20_body"><text:span text:style-name="Strong_20_Emphasis"><text:span text:style-name="T4"/></text:span></text:p>
      <text:p text:style-name="P6"><text:span text:style-name="Strong_20_Emphasis"><text:span text:style-name="T4">JUSTIFICATIVA:</text:span></text:span></text:p>
      <text:p text:style-name="P7">Em razão de que o bueiro localizado em frente ao restaurante encontra-se completamente entupido, impedindo o escoamento adequado das águas pluviais. Além disso, há outro bueiro, situado nas proximidades, que está danificado, o que agrava a situação. Considerando o período de chuvas, a ausência de providências pode ocasionar alagamentos, prejuízos a estabelecimentos locais e transtornos aos moradores e pedestres.</text:p>
      <text:p text:style-name="P7"/>
      <text:p text:style-name="P8">Plenário “Vereador Daniel das Neves”, <text:span text:style-name="T5">05</text:span> de j<text:span text:style-name="T5">unho</text:span> de 2025.</text:p>
      <text:p text:style-name="Text_20_body"><text:span text:style-name="Strong_20_Emphasis"><text:span text:style-name="T4"/></text:span></text:p>
      <text:p text:style-name="Text_20_body"><text:span text:style-name="Strong_20_Emphasis"><text:span text:style-name="T4"/></text:span></text:p>
      <text:p text:style-name="P6"><text:span text:style-name="Strong_20_Emphasis"><text:span text:style-name="T4">Heitor Sansão</text:span></text:span><text:span text:style-name="T4"><text:line-break/>Vereador</text:span></text:p>
      <text:p text:style-name="P9"/>
      <text:p text:style-name="P5"><text:span text:style-name="Fonte_20_parág._20_padrão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062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creation-date>2025-01-07T13:46:00Z</meta:creation-date>
    <dc:date>2025-06-10T09:29:36.556299700</dc:date>
    <meta:print-date>2010-04-29T15:32:00Z</meta:print-date>
    <meta:editing-cycles>5</meta:editing-cycles>
    <meta:editing-duration>PT8M16S</meta:editing-duration>
    <meta:document-statistic meta:table-count="0" meta:image-count="1" meta:object-count="0" meta:page-count="1" meta:paragraph-count="13" meta:word-count="157" meta:character-count="1053" meta:non-whitespace-character-count="901"/>
    <meta:template xlink:type="simple" xlink:actuate="onRequest" xlink:title="" xlink:href="../../Modelos%20de%20proposições/modelo%20Indicação.odt/Normal.dotm"/>
  </office:meta>
</office:document-meta>
</file>