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4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4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1.697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cm" fo:margin-right="0cm" fo:margin-top="0.101cm" fo:margin-bottom="0.101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1.697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4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officeooo:rsid="000af6e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querimento nº <text:span text:style-name="T1">117</text:span>/2025</text:p>
      <text:p text:style-name="P2"/>
      <text:p text:style-name="P2"/>
      <text:p text:style-name="P2"/>
      <text:p text:style-name="P3">Senhor Presidente,</text:p>
      <text:p text:style-name="P3"/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<text:tab/>O Vereador abaixo assinado, no uso de suas atribuições legais e regimentais, vem respeitosamente à presença de Vossa Excelência REQUERER, após ouvida a Casa e com posterior envio ao Excelentíssimo Senhor Prefeito Municipal de Registro/SP, que sejam solicitadas à Companhia de Saneamento Básico do Estado de São Paulo – SABESP, as seguintes informações:</text:span></text:span></text:p>
      <text:p text:style-name="P5"><text:span text:style-name="Fonte_20_parág._20_padrão"><text:span text:style-name="T4">1. Relação de todos os clientes – pessoas físicas e jurídicas – no município de Registro/SP que atualmente são tarifados com a incidência do chamado "Fator K".</text:span></text:span></text:p>
      <text:p text:style-name="P5"><text:span text:style-name="Fonte_20_parág._20_padrão"><text:span text:style-name="T4">2. Para cada cliente incluído nessa relação, que sejam fornecidos os seguintes dados, em conformidade com a Lei Geral de Proteção de Dados (LGPD):</text:span></text:span></text:p>
      <text:list text:style-name="L1">
        <text:list-item>
          <text:p text:style-name="P6">Código do cliente ou número de matrícula (sem identificação nominal);</text:p>
        </text:list-item>
        <text:list-item>
          <text:p text:style-name="P6">Endereço do imóvel (logradouro, número e bairro, preservando o nome do titular);</text:p>
        </text:list-item>
        <text:list-item>
          <text:p text:style-name="P6">Tipo de cliente (Pessoa Física ou Pessoa Jurídica).</text:p>
        </text:list-item>
      </text:list>
      <text:p text:style-name="P7"/>
      <text:p text:style-name="P8"><text:span text:style-name="Fonte_20_parág._20_padrão"><text:span text:style-name="T5">JUSTIFICATIVA</text:span></text:span></text:p>
      <text:p text:style-name="P9"><text:span text:style-name="Fonte_20_parág._20_padrão"><text:span text:style-name="T5"><text:tab/><text:tab/></text:span></text:span></text:p>
      <text:p text:style-name="P10">A solicitação tem por finalidade verificar a abrangência e os critérios de aplicação do Fator K na tarifação da água e esgoto no município, visando à transparência, justiça tarifária e eventual proposição de medidas que resguardem o interesse dos munícipes, em especial os pequenos empreendedores e moradores de baixa renda.</text:p>
      <text:p text:style-name="P10">Salienta-se que a presente solicitação está em conformidade com a LGPD, uma vez que não se requerem dados pessoais sensíveis ou identificadores diretos dos usuários, como nome, CPF ou CNPJ, restringindo-se a informações de interesse público, úteis para fins de fiscalização e formulação de políticas públicas.</text:p>
      <text:p text:style-name="P11"/>
      <text:p text:style-name="P11"><text:tab/><text:tab/><text:tab/>Plenário “Vereador Daniel das Neves”, <text:span text:style-name="T1">05</text:span> de junho de 2025.</text:p>
      <text:p text:style-name="P12"/>
      <text:p text:style-name="P12"/>
      <text:p text:style-name="P12"/>
      <text:p text:style-name="P13">Amarildo Carlos Simoni Lopes</text:p>
      <text:p text:style-name="P14"><text:span text:style-name="Fonte_20_parág._20_padrão"><text:span text:style-name="T5">Vereador - PSD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6-03T19:39:00Z</meta:creation-date>
    <dc:date>2025-06-10T09:21:21.811333400</dc:date>
    <meta:print-date>2025-05-13T09:42:00Z</meta:print-date>
    <meta:editing-cycles>5</meta:editing-cycles>
    <meta:editing-duration>PT3M38S</meta:editing-duration>
    <meta:document-statistic meta:table-count="0" meta:image-count="1" meta:object-count="0" meta:page-count="1" meta:paragraph-count="20" meta:word-count="282" meta:character-count="1835" meta:non-whitespace-character-count="1561"/>
    <meta:template xlink:type="simple" xlink:actuate="onRequest" xlink:title="" xlink:href="Normal.dotm"/>
  </office:meta>
</office:document-meta>
</file>