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7831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d8d3f"/>
    </style:style>
    <style:style style:name="T2" style:family="text">
      <style:text-properties officeooo:rsid="00197831"/>
    </style:style>
    <style:style style:name="T3" style:family="text">
      <style:text-properties fo:font-weight="normal" officeooo:rsid="001a0f85"/>
    </style:style>
    <style:style style:name="T4" style:family="text">
      <style:text-properties fo:font-weight="normal" officeooo:rsid="001d726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84260" style:font-weight-asian="normal" style:font-weight-complex="normal"/>
    </style:style>
    <style:style style:name="T8" style:family="text">
      <style:text-properties fo:font-weight="normal" officeooo:rsid="00197831" style:font-weight-asian="normal" style:font-weight-complex="normal"/>
    </style:style>
    <style:style style:name="T9" style:family="text">
      <style:text-properties fo:font-weight="normal" officeooo:rsid="001a0f85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d726b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6</text:span>0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<text:span text:style-name="T2">eja feita a </text:span><text:s/>instalação de um poço artesiano <text:span text:style-name="T3">no bairro </text:span><text:span text:style-name="T4">Guaviruva</text:span><text:span text:style-name="T3">.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</text:span></text:span><text:span text:style-name="Fonte_20_parág._20_padrão"><text:span text:style-name="T7"> a instalação de um poço artesiano n</text:span></text:span><text:span text:style-name="Fonte_20_parág._20_padrão"><text:span text:style-name="T8">o</text:span></text:span><text:span text:style-name="Fonte_20_parág._20_padrão"><text:span text:style-name="T7"> bairro </text:span></text:span><text:span text:style-name="Fonte_20_parág._20_padrão"><text:span text:style-name="T8">mencionado</text:span></text:span><text:span text:style-name="Fonte_20_parág._20_padrão"><text:span text:style-name="T7">. </text:span></text:span><text:span text:style-name="Fonte_20_parág._20_padrão"><text:span text:style-name="T9">Os moradores dessa área têm enfrentado dificuldades com o abastecimento de água potável, especialmente durante os períodos de estiagem. Para atender a essa crescente demanda, a proposta de instalação do poço visa garantir que a comunidade tenha acesso a uma fonte confiável de água, contribuindo para a saúde e o bem-estar dos moradores. É essencial que essa iniciativa seja avaliada e implementada o mais rápido possível, a fim de solucionar o problema da escassez de água na região.</text:span></text:span></text:p>
      <text:p text:style-name="P8"><text:span text:style-name="T10"><text:tab/><text:tab/></text:span></text:p>
      <text:p text:style-name="P9">Plenário “Vereador Daniel das Neves”, <text:span text:style-name="T11">04</text:span> de <text:span text:style-name="T11">junho</text:span> 2025.</text:p>
      <text:p text:style-name="P10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05T10:36:32.832629500</dc:date>
    <meta:print-date>2010-04-29T15:32:00Z</meta:print-date>
    <meta:editing-cycles>13</meta:editing-cycles>
    <meta:editing-duration>PT2H4M13S</meta:editing-duration>
    <meta:document-statistic meta:table-count="0" meta:image-count="1" meta:object-count="0" meta:page-count="1" meta:paragraph-count="15" meta:word-count="178" meta:character-count="1155" meta:non-whitespace-character-count="979"/>
    <meta:template xlink:type="simple" xlink:actuate="onRequest" xlink:title="" xlink:href="../../../../Downloads/modelo%20Indicação.odt/Normal.dotm"/>
  </office:meta>
</office:document-meta>
</file>