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632c7" style:font-size-asian="12pt" style:font-weight-asian="bold" style:font-name-complex="Arial" style:font-size-complex="12pt"/>
    </style:style>
    <style:style style:name="T1" style:family="text">
      <style:text-properties officeooo:rsid="0017ec67"/>
    </style:style>
    <style:style style:name="T2" style:family="text">
      <style:text-properties officeooo:rsid="00136cf7"/>
    </style:style>
    <style:style style:name="T3" style:family="text">
      <style:text-properties officeooo:rsid="00146f9a"/>
    </style:style>
    <style:style style:name="T4" style:family="text">
      <style:text-properties officeooo:rsid="00105570"/>
    </style:style>
    <style:style style:name="T5" style:family="text">
      <style:text-properties officeooo:rsid="00153072"/>
    </style:style>
    <style:style style:name="T6" style:family="text">
      <style:text-properties officeooo:rsid="000e2d1d"/>
    </style:style>
    <style:style style:name="T7" style:family="text">
      <style:text-properties officeooo:rsid="001632c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55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seja feito o serviço de patrolamento na Rua Delfino da Silva antiga Rua projetada D, Bairro Agrochá.</text:span></text:p>
      <text:p text:style-name="P5"/>
      <text:p text:style-name="P5"/>
      <text:p text:style-name="P6">JUSTIFICATIVA:</text:p>
      <text:p text:style-name="P5"><text:tab/></text:p>
      <text:p text:style-name="P4"><text:tab/> <text:s text:c="7"/>Em virtude <text:span text:style-name="T4">de que moradores procuraram esse vereador, </text:span><text:span text:style-name="T3">solicitando o </text:span><text:span text:style-name="T5">serviço</text:span><text:span text:style-name="T3"> patrolamento no endereço mencionado acima, </text:span><text:span text:style-name="T5">devido as condições precárias da via, torna-se necessária a realização de patrolamento, a fim de garantir melhores condições de trafegabilidade, segurança e acesso para os moradores e veículos que utilizam a rua diariamente.</text:span></text:p>
      <text:p text:style-name="P4"/>
      <text:p text:style-name="P7"/>
      <text:p text:style-name="P7">Plenário “Vereador Daniel das Neves”, <text:span text:style-name="T3">04 junho </text:span><text:span text:style-name="T6">202</text:span><text:span text:style-name="T2">5.</text:span></text:p>
      <text:p text:style-name="P8"/>
      <text:p text:style-name="P9"/>
      <text:p text:style-name="P10"/>
      <text:p text:style-name="P11">Irineu Roberto da Silv<text:span text:style-name="T7">a </text:span>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5T09:58:53.243030600</dc:date>
    <meta:print-date>2010-04-29T15:32:00</meta:print-date>
    <meta:editing-cycles>19</meta:editing-cycles>
    <meta:editing-duration>PT6H45M47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4" meta:word-count="133" meta:character-count="906" meta:non-whitespace-character-count="769"/>
  </office:meta>
</office:document-meta>
</file>