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57b96"/>
    </style:style>
    <style:style style:name="T2" style:family="text">
      <style:text-properties officeooo:rsid="00136cf7"/>
    </style:style>
    <style:style style:name="T3" style:family="text">
      <style:text-properties officeooo:rsid="0013e63c"/>
    </style:style>
    <style:style style:name="T4" style:family="text">
      <style:text-properties officeooo:rsid="00105570"/>
    </style:style>
    <style:style style:name="T5" style:family="text">
      <style:text-properties officeooo:rsid="0011ed34"/>
    </style:style>
    <style:style style:name="T6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5</text:span>0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<text:s/>de roçada em toda a extensão da Rua Delfino da Silva antiga Rua Projeta D, Bairro Agrochá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3"/>Em virtude <text:span text:style-name="T4">de que moradores procuraram esse vereador, solicitando </text:span><text:span text:style-name="T3">o serviço de roçada no endereço mencionado acima, o excesso de vegetação se tornado criadouro de insetos e animais peçonhentos, trazendo transtornos e riscos para os moradores da localidade.</text:span></text:p>
      <text:p text:style-name="P4"/>
      <text:p text:style-name="P7">Plenário “Vereador Daniel das Neves”, <text:span text:style-name="T3">04 de junho</text:span><text:span text:style-name="T5"> </text:span><text:span text:style-name="T6">202</text:span><text:span text:style-name="T2">5.</text:span></text:p>
      <text:p text:style-name="P8"/>
      <text:p text:style-name="P9"/>
      <text:p text:style-name="P6"/>
      <text:p text:style-name="P6">Irineu Roberto da Silva</text:p>
      <text:p text:style-name="P6">Vereador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05T08:20:04.432650000</dc:date>
    <meta:print-date>2010-04-29T15:32:00</meta:print-date>
    <meta:editing-cycles>19</meta:editing-cycles>
    <meta:editing-duration>PT6H46M1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15" meta:word-count="128" meta:character-count="834" meta:non-whitespace-character-count="705"/>
  </office:meta>
</office:document-meta>
</file>