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57505"/>
    </style:style>
    <style:style style:name="T2" style:family="text">
      <style:text-properties officeooo:rsid="00136cf7"/>
    </style:style>
    <style:style style:name="T3" style:family="text">
      <style:text-properties officeooo:rsid="0013f57d"/>
    </style:style>
    <style:style style:name="T4" style:family="text">
      <style:text-properties officeooo:rsid="001573bf"/>
    </style:style>
    <style:style style:name="T5" style:family="text">
      <style:text-properties officeooo:rsid="00105570"/>
    </style:style>
    <style:style style:name="T6" style:family="text">
      <style:text-properties officeooo:rsid="00150cd6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48/</text:span>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<text:s/>de poda de árvore em toda extensão da Rua Delfino </text:span><text:span text:style-name="T4">da Silva antiga Rua Projetada D, </text:span><text:span text:style-name="T3">Bairro Agrochá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<text:tab/> Em virtude <text:span text:style-name="T5">de que moradores procuraram esse vereador, solicitando </text:span><text:span text:style-name="T3">a poda de árvore no endereço mencionado acima, que devido o crescimento dos galhos tem trazido transtornos e perigo aos moradores, necessitando de poda </text:span><text:span text:style-name="T6">com urgência</text:span></text:p>
      <text:p text:style-name="P7"/>
      <text:p text:style-name="P8">Plenário “Vereador Daniel das Neves”, <text:span text:style-name="T6">04 de junho</text:span><text:span text:style-name="T7"> </text:span><text:span text:style-name="T8">202</text:span><text:span text:style-name="T2">5.</text:span></text:p>
      <text:p text:style-name="P9"/>
      <text:p text:style-name="P10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05T08:16:40.656750800</dc:date>
    <meta:print-date>2010-04-29T15:32:00</meta:print-date>
    <meta:editing-cycles>19</meta:editing-cycles>
    <meta:editing-duration>PT12H11M30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5" meta:word-count="126" meta:character-count="814" meta:non-whitespace-character-count="689"/>
  </office:meta>
</office:document-meta>
</file>