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4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4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4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4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4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3fcea"/>
    </style:style>
    <style:style style:name="P12" style:family="paragraph" style:parent-style-name="Standard">
      <style:paragraph-properties fo:margin-left="0.4cm" fo:margin-right="0cm" fo:margin-top="0.101cm" fo:margin-bottom="0.101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3fcea"/>
    </style:style>
    <style:style style:name="T1" style:family="text">
      <style:text-properties officeooo:rsid="0003fcea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29c8e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officeooo:rsid="00029c8e" style:font-size-asian="12pt" style:font-name-complex="Arial" style:font-size-complex="12pt"/>
    </style:style>
    <style:style style:name="T8" style:family="text">
      <style:text-properties style:font-name="Arial" fo:font-size="12pt" fo:font-weight="bold" officeooo:rsid="0003fcea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nº <text:span text:style-name="T1">116</text:span>/2025</text:p>
      <text:p text:style-name="P2"/>
      <text:p text:style-name="P2"/>
      <text:p text:style-name="P2"/>
      <text:p text:style-name="P3">Senhor Presidente,</text:p>
      <text:p text:style-name="P3"/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<text:tab/>O Vereador que este subscreve, no uso de suas atribuições legais e regimentais, requer, após ouvido o Plenário, que seja oficiado à Companhia de Saneamento Básico do Estado de São Paulo – SABESP, para que informe a esta Casa de Leis o </text:span></text:span><text:span text:style-name="Fonte_20_parág._20_padrão"><text:span text:style-name="T4">cronograma previsto para a assunção do sistema de abastecimento de água do </text:span></text:span><text:span text:style-name="Fonte_20_parág._20_padrão"><text:span text:style-name="T5">B</text:span></text:span><text:span text:style-name="Fonte_20_parág._20_padrão"><text:span text:style-name="T4">airro Capinzal</text:span></text:span><text:span text:style-name="Fonte_20_parág._20_padrão"><text:span text:style-name="T3">, neste município.</text:span></text:span></text:p>
      <text:p text:style-name="P5"/>
      <text:p text:style-name="P6"><text:span text:style-name="Fonte_20_parág._20_padrão"><text:span text:style-name="T6">JUSTIFICATIVA</text:span></text:span></text:p>
      <text:p text:style-name="P4"><text:span text:style-name="Fonte_20_parág._20_padrão"><text:span text:style-name="T6"><text:tab/><text:tab/></text:span></text:span><text:span text:style-name="T2">Justifica-se o presente requerimento pelo fato de que a SABESP já realizou estudos técnicos que apontam a viabilidade da operação e manutenção do referido sistema. Diante disso, é de interesse público e desta Casa Legislativa acompanhar os próximos passos da implantação e execução dos serviços, garantindo à população do </text:span><text:span text:style-name="T7">B</text:span><text:span text:style-name="T2">airro Capinzal o acesso regular e seguro ao abastecimento de água tratada.</text:span></text:p>
      <text:p text:style-name="P7"/>
      <text:p text:style-name="P7"><text:tab/><text:tab/>Plenário “Vereador Daniel das Neves”, <text:span text:style-name="T1">4</text:span> de junho de 2025.</text:p>
      <text:p text:style-name="P8"/>
      <text:p text:style-name="P8"/>
      <text:p text:style-name="P8"/>
      <text:p text:style-name="P8"/>
      <text:p text:style-name="P9">Amarildo Carlos Simoni Lopes</text:p>
      <text:p text:style-name="P10"><text:span text:style-name="Fonte_20_parág._20_padrão"><text:span text:style-name="T6">Vereador – PSD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1"><text:span text:style-name="Fonte_20_parág._20_padrão"><text:span text:style-name="T8">_________________________________ <text:s text:c="8"/>_________________________________</text:span></text:span></text:p>
      <text:p text:style-name="P12"><text:span text:style-name="Fonte_20_parág._20_padrão"><text:span text:style-name="T8">Vereador<text:tab/><text:tab/><text:tab/><text:tab/><text:tab/><text:tab/> Vereador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/></text:span></text:p>
      <text:p text:style-name="P11"><text:span text:style-name="Fonte_20_parág._20_padrão"><text:span text:style-name="T8">_________________________________ <text:s text:c="8"/>_________________________________</text:span></text:span></text:p>
      <text:p text:style-name="P12"><text:span text:style-name="Fonte_20_parág._20_padrão"><text:span text:style-name="T8">Vereador<text:tab/><text:tab/><text:tab/><text:tab/><text:tab/><text:tab/> Vereador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/></text:span></text:p>
      <text:p text:style-name="P11"><text:span text:style-name="Fonte_20_parág._20_padrão"><text:span text:style-name="T8">_________________________________ <text:s text:c="8"/>_________________________________</text:span></text:span></text:p>
      <text:p text:style-name="P12"><text:span text:style-name="Fonte_20_parág._20_padrão"><text:span text:style-name="T8">Vereador<text:tab/><text:tab/><text:tab/><text:tab/><text:tab/><text:tab/> 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6-03T19:44:00Z</meta:creation-date>
    <dc:date>2025-06-05T07:57:50.582490000</dc:date>
    <meta:print-date>2025-05-13T09:42:00Z</meta:print-date>
    <meta:editing-cycles>6</meta:editing-cycles>
    <meta:editing-duration>PT3M5S</meta:editing-duration>
    <meta:document-statistic meta:table-count="0" meta:image-count="1" meta:object-count="0" meta:page-count="1" meta:paragraph-count="19" meta:word-count="181" meta:character-count="1374" meta:non-whitespace-character-count="1158"/>
    <meta:template xlink:type="simple" xlink:actuate="onRequest" xlink:title="" xlink:href="Normal.dotm"/>
  </office:meta>
</office:document-meta>
</file>