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4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4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4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4cm" fo:margin-right="0cm" fo:margin-top="0.101cm" fo:margin-bottom="0.101cm" style:contextual-spacing="false" fo:line-height="15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1.697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4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4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officeooo:rsid="000abcd7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08d68b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officeooo:rsid="0008efb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43</text:span>/2025</text:p>
      <text:p text:style-name="P2"/>
      <text:p text:style-name="P2"/>
      <text:p text:style-name="P2"/>
      <text:p text:style-name="P3">Senhor Presidente,</text:p>
      <text:p text:style-name="P3"/>
      <text:p text:style-name="P4"><text:span text:style-name="Fonte_20_parág._20_padrão"><text:span text:style-name="T2"><text:tab/><text:tab/>O Vereador que esta subscreve, no uso de suas atribuições legais, nos termos do Regimento Interno desta Casa de Leis, </text:span></text:span><text:span text:style-name="Fonte_20_parág._20_padrão"><text:span text:style-name="T3">indica</text:span></text:span><text:span text:style-name="Fonte_20_parág._20_padrão"><text:span text:style-name="T2"> ao Excelentíssimo Senhor Prefeito Municipal de Registro/SP que sejam adotadas as providências necessárias, em parceria com a SABESP, para </text:span></text:span><text:span text:style-name="Fonte_20_parág._20_padrão"><text:span text:style-name="T3">proceder à instalação do sistema de abastecimento de água no </text:span></text:span><text:span text:style-name="Fonte_20_parág._20_padrão"><text:span text:style-name="T4">B</text:span></text:span><text:span text:style-name="Fonte_20_parág._20_padrão"><text:span text:style-name="T3">airro Capinzal</text:span></text:span><text:span text:style-name="Fonte_20_parág._20_padrão"><text:span text:style-name="T2">.</text:span></text:span></text:p>
      <text:p text:style-name="P4"/>
      <text:p text:style-name="P5"><text:span text:style-name="Fonte_20_parág._20_padrão"><text:span text:style-name="T5">JUSTIFICATIVA</text:span></text:span></text:p>
      <text:p text:style-name="P6"><text:span text:style-name="Fonte_20_parág._20_padrão"><text:span text:style-name="T5"><text:tab/><text:tab/></text:span></text:span></text:p>
      <text:p text:style-name="P7">Ressalta-se que a referida localidade já possui rede de distribuição instalada e que há protocolo de parceria firmado entre a Prefeitura Municipal e a SABESP, o que viabiliza tecnicamente a execução do serviço. Ademais, as residências do bairro já se encontram dotadas de esgotamento sanitário, restando, portanto, apenas a efetivação da conexão ao sistema de abastecimento de água para garantir melhores condições de vida à população local, <text:span text:style-name="T6">uma vez que principalmente nesta época do ano (inverno) as dificuldades tornam-se maiores devido a escassez de chuvas e consequente seca nos “poços caipiras”. </text:span></text:p>
      <text:p text:style-name="P7">Tal medida é de extrema importância, tendo em vista o direito essencial ao acesso à água potável, contribuindo diretamente para a saúde pública, qualidade de vida e dignidade dos moradores.</text:p>
      <text:p text:style-name="P8"/>
      <text:p text:style-name="P8"><text:tab/><text:tab/>Plenário “Vereador Daniel das Neves”, <text:span text:style-name="T1">4</text:span> de junho de 2025.</text:p>
      <text:p text:style-name="P9"/>
      <text:p text:style-name="P9"/>
      <text:p text:style-name="P9"/>
      <text:p text:style-name="P10">Amarildo Carlos Simoni Lopes</text:p>
      <text:p text:style-name="P11"><text:span text:style-name="Fonte_20_parág._20_padrão"><text:span text:style-name="T5">Vereador - PSD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6-03T19:38:00Z</meta:creation-date>
    <dc:date>2025-06-05T07:43:50.653600000</dc:date>
    <meta:print-date>2025-05-13T09:42:00Z</meta:print-date>
    <meta:editing-cycles>5</meta:editing-cycles>
    <meta:editing-duration>PT7M4S</meta:editing-duration>
    <meta:document-statistic meta:table-count="0" meta:image-count="1" meta:object-count="0" meta:page-count="1" meta:paragraph-count="15" meta:word-count="225" meta:character-count="1467" meta:non-whitespace-character-count="1245"/>
    <meta:template xlink:type="simple" xlink:actuate="onRequest" xlink:title="" xlink:href="Normal.dotm"/>
  </office:meta>
</office:document-meta>
</file>