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9f3d8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4</text:span>1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pintura de uma faixa de pedestre em frente ao portão principal de entrada e saída de alunos da Escola Professor Ruy Prado de Mendonça Filho, localizada na Rua Peru, na Vila Ribeiropolis, nesta cidade.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 A medida visa proporcionar maior segurança aos alunos, pais e funcionários da instituição, considerando o intenso fluxo de pessoas nos horários de entrada e saída. A presença de uma faixa de pedestre adequada contribuirá significativamente para a diminuição dos riscos de acidentes, além de atender à necessidade de organizar o trânsito e garantir a segurança no entorno da escola.</text:span></text:span></text:p>
      <text:p text:style-name="P8"/>
      <text:p text:style-name="P8"/>
      <text:p text:style-name="P9">Plenário “Vereador Daniel das Neves”, 02 de junho de 2025.</text:p>
      <text:p text:style-name="P10"/>
      <text:p text:style-name="P10"/>
      <text:p text:style-name="P11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6-03T12:34:00Z</meta:creation-date>
    <dc:date>2025-06-04T07:55:52.100136700</dc:date>
    <meta:print-date>2025-06-02T14:50:00Z</meta:print-date>
    <meta:editing-cycles>4</meta:editing-cycles>
    <meta:editing-duration>PT5M19S</meta:editing-duration>
    <meta:document-statistic meta:table-count="0" meta:image-count="1" meta:object-count="0" meta:page-count="1" meta:paragraph-count="13" meta:word-count="163" meta:character-count="1046" meta:non-whitespace-character-count="887"/>
    <meta:template xlink:type="simple" xlink:actuate="onRequest" xlink:title="" xlink:href="Normal"/>
  </office:meta>
</office:document-meta>
</file>