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officeooo:rsid="0017a6bb" officeooo:paragraph-rsid="0017a6b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7a6bb" style:font-size-asian="12pt" style:font-weight-asian="bold" style:font-name-complex="Arial" style:font-size-complex="12pt"/>
    </style:style>
    <style:style style:name="T1" style:family="text">
      <style:text-properties officeooo:rsid="0017e3f0"/>
    </style:style>
    <style:style style:name="T2" style:family="text">
      <style:text-properties officeooo:rsid="00136cf7"/>
    </style:style>
    <style:style style:name="T3" style:family="text">
      <style:text-properties officeooo:rsid="0014e299"/>
    </style:style>
    <style:style style:name="T4" style:family="text">
      <style:text-properties officeooo:rsid="00165ccc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5570"/>
    </style:style>
    <style:style style:name="T7" style:family="text">
      <style:text-properties officeooo:rsid="0016d15a"/>
    </style:style>
    <style:style style:name="T8" style:family="text">
      <style:text-properties officeooo:rsid="0017a6bb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4</text:span>0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4"><text:tab/><text:tab/>Apresento a V.Exa., nos termos do art. 225 do Regimento Interno, a presente Indicação, solicitando ao Excelentíssimo Senhor Prefeito, <text:span text:style-name="T3">junto ao órgão responsável “Arteris”, a viabilidade técnica e a posterior execução de um recuo destinado <text:s/>à parada de ônibus, principalmente escolares, as margens da Rodovia BR-116 na altura do km 442 depois da empresa Intersul, sentido São Paulo, Bairro </text:span><text:span text:style-name="T4">A</text:span><text:span text:style-name="T3">rapongal.</text:span></text:p>
      <text:p text:style-name="P5"/>
      <text:p text:style-name="P5"/>
      <text:p text:style-name="P6">JUSTIFICATIVA:</text:p>
      <text:p text:style-name="P6"/>
      <text:p text:style-name="P4"><text:span text:style-name="T5"><text:tab/></text:span><text:tab/><text:tab/> Em virtude <text:span text:style-name="T6">de que moradores procuraram esse vereador, </text:span><text:span text:style-name="T7">em relação</text:span><text:span text:style-name="T4"> a solicitação mencionado acima, </text:span><text:span text:style-name="T7">na qual</text:span><text:span text:style-name="T4"> se justifica pela necessidade urgente de um local seguro e adequado para </text:span><text:span text:style-name="T8">a parada de ônibus, e</text:span><text:span text:style-name="T4"> o embarque e desembarque de pessoas, principalmente estudantes, que atualmente utilizam esse ponto para descida, </text:span><text:span text:style-name="T7">o local não dispõe de infraestrutura apropriada, oque representa risco de acidente tanto para os passageiros quanto para os motoristas.</text:span></text:p>
      <text:p text:style-name="P7"/>
      <text:p text:style-name="P7"/>
      <text:p text:style-name="P8">Plenário “Vereador Daniel das Neves”, <text:span text:style-name="T7">02 de Junho </text:span><text:span text:style-name="T9">202</text:span><text:span text:style-name="T2">5.</text:span></text:p>
      <text:p text:style-name="P9"/>
      <text:p text:style-name="P10"/>
      <text:p text:style-name="P10"/>
      <text:p text:style-name="P11">Irineu Roberto da Silva</text:p>
      <text:p text:style-name="P12"><text:span text:style-name="T8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03T09:07:14.096858800</dc:date>
    <meta:print-date>2010-04-29T15:32:00</meta:print-date>
    <meta:editing-cycles>19</meta:editing-cycles>
    <meta:editing-duration>PT6H49M21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3" meta:word-count="177" meta:character-count="1172" meta:non-whitespace-character-count="997"/>
  </office:meta>
</office:document-meta>
</file>