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c2bd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e0b8"/>
    </style:style>
    <style:style style:name="T2" style:family="text">
      <style:text-properties officeooo:rsid="00136cf7"/>
    </style:style>
    <style:style style:name="T3" style:family="text">
      <style:text-properties officeooo:rsid="0015303b"/>
    </style:style>
    <style:style style:name="T4" style:family="text">
      <style:text-properties officeooo:rsid="0019bcb2"/>
    </style:style>
    <style:style style:name="T5" style:family="text">
      <style:text-properties officeooo:rsid="0016fce9"/>
    </style:style>
    <style:style style:name="T6" style:family="text">
      <style:text-properties officeooo:rsid="00105570"/>
    </style:style>
    <style:style style:name="T7" style:family="text">
      <style:text-properties officeooo:rsid="000e2d1d"/>
    </style:style>
    <style:style style:name="T8" style:family="text">
      <style:text-properties officeooo:rsid="0019c2b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3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da via, seguido da aplicação de pedrisco, </text:span><text:span text:style-name="T4">próximo a fazenda de seringa do sr Marcos e sítio da família do Sr Joaquim </text:span><text:span text:style-name="T5">na estrada Ribeirão da Mota, continuação da estrada do Ribeirão vermelho.</text:span></text:p>
      <text:p text:style-name="P5"/>
      <text:p text:style-name="P5"/>
      <text:p text:style-name="P6">JUSTIFICATIVA:</text:p>
      <text:p text:style-name="P5"><text:tab/></text:p>
      <text:p text:style-name="P4"><text:tab/><text:tab/> Em virtude <text:span text:style-name="T6">de que moradores procuraram esse vereador, solicitando </text:span><text:span text:style-name="T5">o serviço de patrolamento seguido de aplicação pedrisco, no endereço mencionado acima, </text:span><text:span text:style-name="T4">a condição da estrada é precária com diversas valas e buracos ao longo do trajeto, o que compromete a segurança e dificulta a passagem dos motoristas.</text:span></text:p>
      <text:p text:style-name="P7"><text:tab/><text:tab/><text:tab/></text:p>
      <text:p text:style-name="P7"/>
      <text:p text:style-name="P7"><text:tab/><text:tab/><text:tab/>Plenário “Vereador Daniel das Neves”, <text:span text:style-name="T4">02 de junho </text:span><text:span text:style-name="T7">202</text:span><text:span text:style-name="T2">5.</text:span></text:p>
      <text:p text:style-name="P8"/>
      <text:p text:style-name="P8"/>
      <text:p text:style-name="P9"/>
      <text:p text:style-name="P6">Irineu Roberto da Silv<text:span text:style-name="T8">a</text:span></text:p>
      <text:p text:style-name="P10"><text:tab/><text:tab/><text:tab/><text:tab/><text:tab/><text:tab/> <text:span text:style-name="T8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3T09:04:30.565509100</dc:date>
    <meta:print-date>2010-04-29T15:32:00</meta:print-date>
    <meta:editing-cycles>19</meta:editing-cycles>
    <meta:editing-duration>PT6H47M22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55" meta:character-count="1006" meta:non-whitespace-character-count="841"/>
  </office:meta>
</office:document-meta>
</file>