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54294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38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substituição de um poste de sinalização de lombada localizado na Rua Pintassilgo, Vila Nova, em frente ao número 137, que encontra-se em estado precário e de risco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O referido poste, que serve para sinalizar a presença de uma lombada, está severamente enferrujado e comprometido pela ação do tempo. Para evitar que o mesmo caia e cause danos, foi colocado cimento ao seu redor, contudo, a referida base está começando a se rachar, o que agrava ainda mais a situação e coloca em risco a segurança no local. Diante disso, solicitamos que seja realizada a substituição do poste por um novo, que ofereça a segurança necessária à comunidade local e àqueles que transitam por esta via.</text:span></text:span></text:p>
      <text:p text:style-name="P8"/>
      <text:p text:style-name="P8"/>
      <text:p text:style-name="P9">Plenário “Vereador Daniel das Neves”, 02 de junho de 2025.</text:p>
      <text:p text:style-name="P10"/>
      <text:p text:style-name="P10"/>
      <text:p text:style-name="P10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02T16:33:00Z</meta:creation-date>
    <dc:date>2025-06-03T09:02:52.839893400</dc:date>
    <meta:print-date>2025-06-02T14:50:00Z</meta:print-date>
    <meta:editing-cycles>4</meta:editing-cycles>
    <meta:editing-duration>PT1H46M44S</meta:editing-duration>
    <meta:document-statistic meta:table-count="0" meta:image-count="1" meta:object-count="0" meta:page-count="1" meta:paragraph-count="13" meta:word-count="185" meta:character-count="1143" meta:non-whitespace-character-count="962"/>
    <meta:template xlink:type="simple" xlink:actuate="onRequest" xlink:title="" xlink:href="Normal"/>
  </office:meta>
</office:document-meta>
</file>