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cc6c5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37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urgente de manutenção na viela da rua Maycon Deysoni de Oliveira, localizada no bairro Arapongal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A </text:span></text:span><text:span text:style-name="Fonte_20_parág._20_padrão"><text:span text:style-name="T4"><text:s/></text:span></text:span><text:span text:style-name="Fonte_20_parág._20_padrão"><text:span text:style-name="T3">rua, que é de pedra/barro, encontra-se em estado precário, com buracos e áreas deterioradas que estão prejudicando a trafegabilidade e colocando em risco a segurança dos moradores e motoristas que transitam diariamente pela via. A situação tem causado transtornos tanto para os pedestres quanto para os veículos, principalmente em períodos de chuva, tornando o tráfego ainda mais difícil e perigoso.</text:span></text:span></text:p>
      <text:p text:style-name="P8"/>
      <text:p text:style-name="P8"/>
      <text:p text:style-name="P8"/>
      <text:p text:style-name="P9">Plenário “Vereador Daniel das Neves”, 02 de junh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2T14:48:00Z</meta:creation-date>
    <dc:date>2025-06-03T09:00:37.635899900</dc:date>
    <meta:print-date>2025-06-02T14:47:00Z</meta:print-date>
    <meta:editing-cycles>4</meta:editing-cycles>
    <meta:editing-duration>PT3M36S</meta:editing-duration>
    <meta:document-statistic meta:table-count="0" meta:image-count="1" meta:object-count="0" meta:page-count="1" meta:paragraph-count="13" meta:word-count="147" meta:character-count="974" meta:non-whitespace-character-count="830"/>
    <meta:template xlink:type="simple" xlink:actuate="onRequest" xlink:title="" xlink:href="Normal"/>
  </office:meta>
</office:document-meta>
</file>