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ba3a2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36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limpeza e desobstrução da vala localizada no final da viela da Rua Maycon Deysoni de Oliveira, no bairro Arapongal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A solicitação se faz necessária devido ao acúmulo de resíduos e vegetação que tem causado transtornos aos moradores da região, como mau cheiro, risco de proliferação de insetos e alagamentos em dias de chuva. A limpeza contribuirá significativamente para a melhoria da qualidade de vida dos munícipes e prevenção de problemas de saúde pública.</text:span></text:span></text:p>
      <text:p text:style-name="P8"/>
      <text:p text:style-name="P8"/>
      <text:p text:style-name="P8"/>
      <text:p text:style-name="P9">Plenário “Vereador Daniel das Neves”, 02 de junho de 2025.</text:p>
      <text:p text:style-name="P10"/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2T14:41:00Z</meta:creation-date>
    <dc:date>2025-06-03T08:59:09.679326500</dc:date>
    <meta:print-date>2025-06-02T14:40:00Z</meta:print-date>
    <meta:editing-cycles>4</meta:editing-cycles>
    <meta:editing-duration>PT7M13S</meta:editing-duration>
    <meta:document-statistic meta:table-count="0" meta:image-count="1" meta:object-count="0" meta:page-count="1" meta:paragraph-count="13" meta:word-count="145" meta:character-count="937" meta:non-whitespace-character-count="796"/>
    <meta:template xlink:type="simple" xlink:actuate="onRequest" xlink:title="" xlink:href="Normal"/>
  </office:meta>
</office:document-meta>
</file>