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0fb3c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35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roçada e limpeza no campinho e nas imediações da associação de moradores do bairro Jardim São Paulo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 Devido ao acúmulo excessivo de mato e vegetação nas áreas mencionadas, o que tem prejudicado o uso adequado dos espaços e gerado preocupação com a proliferação de insetos e animais, além de comprometer a segurança e o lazer da comunidade local.</text:span></text:span></text:p>
      <text:p text:style-name="P8"/>
      <text:p text:style-name="P8"/>
      <text:p text:style-name="P9">Plenário “Vereador Daniel das Neves”, 02 de junho de 2025.</text:p>
      <text:p text:style-name="P10"/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6-02T14:39:00Z</meta:creation-date>
    <dc:date>2025-06-03T08:58:03.712958300</dc:date>
    <meta:print-date>2025-05-29T18:46:00Z</meta:print-date>
    <meta:editing-cycles>4</meta:editing-cycles>
    <meta:editing-duration>PT2M14S</meta:editing-duration>
    <meta:document-statistic meta:table-count="0" meta:image-count="1" meta:object-count="0" meta:page-count="1" meta:paragraph-count="13" meta:word-count="130" meta:character-count="823" meta:non-whitespace-character-count="697"/>
    <meta:template xlink:type="simple" xlink:actuate="onRequest" xlink:title="" xlink:href="Normal"/>
  </office:meta>
</office:document-meta>
</file>