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925a2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2</text:span>8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realização de serviço de roçada na escadaria localizada na Rua Pintassilgo, situada no bairro Vila Nova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A solicitação é devido ao avanço da vegetação, comprometendo a acessibilidade, a segurança e a integridade do local. Considerando a importância da manutenção dos espaços públicos e a preservação da segurança dos pedestres que utilizam a escadaria diariamente, solicitamos que as devidas providências sejam tomadas com a maior brevidade possível.</text:span></text:span></text:p>
      <text:p text:style-name="P8"/>
      <text:p text:style-name="P8"/>
      <text:p text:style-name="P9">Plenário “Vereador Daniel das Neves”, 29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9T18:43:00Z</meta:creation-date>
    <dc:date>2025-06-03T08:37:49.826866800</dc:date>
    <meta:print-date>2025-05-29T18:46:00Z</meta:print-date>
    <meta:editing-cycles>4</meta:editing-cycles>
    <meta:editing-duration>PT5M7S</meta:editing-duration>
    <meta:document-statistic meta:table-count="0" meta:image-count="1" meta:object-count="0" meta:page-count="1" meta:paragraph-count="13" meta:word-count="135" meta:character-count="911" meta:non-whitespace-character-count="780"/>
    <meta:template xlink:type="simple" xlink:actuate="onRequest" xlink:title="" xlink:href="Normal"/>
  </office:meta>
</office:document-meta>
</file>