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4dca2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2</text:span>6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limpeza de uma manilha localizada na Rua 25, no bairro Jardim Paulistano, neste município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O referido local vem apresentando acúmulo de detritos e obstrução da rede de drenagem, o que pode causar transtornos aos moradores, principalmente em dias de chuva, com alagamentos e proliferação de insetos. A situação exige uma intervenção imediata para evitar danos maiores à população local.</text:span></text:span></text:p>
      <text:p text:style-name="P8"/>
      <text:p text:style-name="P8"/>
      <text:p text:style-name="P9">Plenário “Vereador Daniel das Neves”, 29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9T18:27:00Z</meta:creation-date>
    <dc:date>2025-06-03T08:35:02.355450100</dc:date>
    <meta:print-date>2025-05-26T18:07:00Z</meta:print-date>
    <meta:editing-cycles>4</meta:editing-cycles>
    <meta:editing-duration>PT3M15S</meta:editing-duration>
    <meta:document-statistic meta:table-count="0" meta:image-count="1" meta:object-count="0" meta:page-count="1" meta:paragraph-count="13" meta:word-count="128" meta:character-count="845" meta:non-whitespace-character-count="722"/>
    <meta:template xlink:type="simple" xlink:actuate="onRequest" xlink:title="" xlink:href="Normal"/>
  </office:meta>
</office:document-meta>
</file>