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684d2"/>
    </style:style>
    <style:style style:name="T2" style:family="text">
      <style:text-properties officeooo:rsid="00136cf7"/>
    </style:style>
    <style:style style:name="T3" style:family="text">
      <style:text-properties officeooo:rsid="00152508"/>
    </style:style>
    <style:style style:name="T4" style:family="text">
      <style:text-properties officeooo:rsid="00105570"/>
    </style:style>
    <style:style style:name="T5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25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de poda de árvore na Rua Tim maia nº 45 Bairro Jardim Vitória.</text:span></text:p>
      <text:p text:style-name="P5"/>
      <text:p text:style-name="P5"/>
      <text:p text:style-name="P6">JUSTIFICATIVA:</text:p>
      <text:p text:style-name="P5"><text:tab/></text:p>
      <text:p text:style-name="P4"><text:tab/> <text:s text:c="5"/>Em virtude <text:span text:style-name="T4">de que moradores procuraram esse vereador, solicitando </text:span><text:span text:style-name="T3">uma poda de árvore (pé de jambolão), no endereço mencionado acima, devido seus galhos muito alto e causar alguns transtornos para os moradores da localidade.</text:span></text:p>
      <text:p text:style-name="P7"/>
      <text:p text:style-name="P7"/>
      <text:p text:style-name="P8">Plenário “Vereador Daniel das Neves”, <text:span text:style-name="T3">29 de Maio </text:span><text:span text:style-name="T5">202</text:span><text:span text:style-name="T2">5.</text:span></text:p>
      <text:p text:style-name="P9"/>
      <text:p text:style-name="P10"/>
      <text:p text:style-name="P6"/>
      <text:p text:style-name="P6">Irineu Roberto da Silva</text:p>
      <text:p text:style-name="P6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03T08:33:44.007952000</dc:date>
    <meta:print-date>2010-04-29T15:32:00</meta:print-date>
    <meta:editing-cycles>19</meta:editing-cycles>
    <meta:editing-duration>PT6H45M49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15" meta:word-count="120" meta:character-count="773" meta:non-whitespace-character-count="651"/>
  </office:meta>
</office:document-meta>
</file>