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5fea0"/>
    </style:style>
    <style:style style:name="T2" style:family="text">
      <style:text-properties officeooo:rsid="00136cf7"/>
    </style:style>
    <style:style style:name="T3" style:family="text">
      <style:text-properties officeooo:rsid="00138846"/>
    </style:style>
    <style:style style:name="T4" style:family="text">
      <style:text-properties officeooo:rsid="00146dd5"/>
    </style:style>
    <style:style style:name="T5" style:family="text">
      <style:text-properties officeooo:rsid="00105570"/>
    </style:style>
    <style:style style:name="T6" style:family="text">
      <style:text-properties officeooo:rsid="00147a4e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24</text:span>/202<text:span text:style-name="T2">5</text:span></text:p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</text:span><text:span text:style-name="T4">seja comunicado ao proprietário para </text:span><text:span text:style-name="T3">seja feito a vistoria para poda de árvore seguida de supressão </text:span><text:span text:style-name="T4">se houver necessidade,</text:span><text:span text:style-name="T3"> localizad</text:span><text:span text:style-name="T4">a</text:span><text:span text:style-name="T3"> em um terreno na Rua Minas Gerais ao lado do nº 33</text:span><text:span text:style-name="T4">3</text:span><text:span text:style-name="T3"> </text:span><text:span text:style-name="T4">Bairro Vila Fátima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<text:tab/> Em virtude <text:span text:style-name="T5">de que moradores procuraram esse vereador, solicitando </text:span><text:span text:style-name="T4">a poda seguido de supressão no endereço mencionado acima, na qual que está trazendo muitos transtorno para os moradores das proximidades.</text:span></text:p>
      <text:p text:style-name="P4"/>
      <text:p text:style-name="P7"/>
      <text:p text:style-name="P7">Plenário “Vereador Daniel das Neves”, <text:span text:style-name="T4">29 </text:span><text:span text:style-name="T6">de Maio</text:span><text:span text:style-name="T7"> </text:span><text:span text:style-name="T8">202</text:span><text:span text:style-name="T2">5.</text:span></text:p>
      <text:p text:style-name="P8"/>
      <text:p text:style-name="P9"/>
      <text:p text:style-name="P6"/>
      <text:p text:style-name="P6">Irineu Roberto da Silva</text:p>
      <text:p text:style-name="P6">Vereador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03T08:32:04.062323300</dc:date>
    <meta:print-date>2010-04-29T15:32:00</meta:print-date>
    <meta:editing-cycles>19</meta:editing-cycles>
    <meta:editing-duration>PT6H49M25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34" meta:character-count="871" meta:non-whitespace-character-count="739"/>
  </office:meta>
</office:document-meta>
</file>