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3edf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2</text:span>1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criação de vagas de estacionamento destinadas a responsáveis por pessoas com Transtorno do Espectro Autista (TEA)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 proposta visa, por exemplo, a inclusão de uma vaga a cada dez já existentes, devidamente sinalizada com o símbolo representativo do TEA — o laço com o padrão de quebra-cabeças — de forma a garantir acessibilidade, segurança e respeito às necessidades específicas dessa população. Ressalto que esta medida tem como base o princípio da dignidade da pessoa humana e a promoção de políticas públicas inclusivas, em consonância com a Lei nº 12.764/2012, que institui a Política Nacional de Proteção dos Direitos da Pessoa com Transtorno do Espectro Autista, e com as diretrizes de acessibilidade previstas na legislação vigente.</text:span></text:span></text:p>
      <text:p text:style-name="P7"/>
      <text:p text:style-name="P8"/>
      <text:p text:style-name="P8"/>
      <text:p text:style-name="P9">Plenário “Vereador Daniel das Neves”, 28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8T18:23:00Z</meta:creation-date>
    <dc:date>2025-05-29T09:04:48.233323800</dc:date>
    <meta:print-date>2025-05-26T18:07:00Z</meta:print-date>
    <meta:editing-cycles>4</meta:editing-cycles>
    <meta:editing-duration>PT3M17S</meta:editing-duration>
    <meta:document-statistic meta:table-count="0" meta:image-count="1" meta:object-count="0" meta:page-count="1" meta:paragraph-count="13" meta:word-count="183" meta:character-count="1202" meta:non-whitespace-character-count="1022"/>
    <meta:template xlink:type="simple" xlink:actuate="onRequest" xlink:title="" xlink:href="Normal"/>
  </office:meta>
</office:document-meta>
</file>