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 130/2025</text:p>
      <text:p text:style-name="P15"/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tab/><text:tab/>Apresento a V.Exa., nos termos do art. 225 do Regimento Interno, a presente Indicação, solicitando ao Excelentíssimo Senhor Prefeito, a realização de serviços de zeladoria na Rua<text:s/>Dois, no bairro Jardim Virgínia.</text:p>
      <text:p text:style-name="P23"/>
      <text:p text:style-name="P24"/>
      <text:p text:style-name="P25">JUSTIFICATIVA:</text:p>
      <text:p text:style-name="P26"/>
      <text:p text:style-name="P27"><text:span text:style-name="T28"><text:tab/></text:span><text:span text:style-name="T29">A referida via encontra-se com o mato excessivamente alto, além de acumulação de lixo e entulho. Essa situação tem causado inúmeros transtornos aos moradores da região, prejudicando a qualidade de vida e oferecendo riscos à saúde pública, como a proliferação de animais peçonhentos e vetores de doenças, além de afetar a segurança e a estética do bairro.</text:span></text:p>
      <text:p text:style-name="P30"/>
      <text:p text:style-name="P31"/>
      <text:p text:style-name="P32">Plenário “Vereador Daniel das Neves”, 26 de maio de 2025.</text:p>
      <text:p text:style-name="P33"/>
      <text:p text:style-name="P34"/>
      <text:p text:style-name="P35"/>
      <text:p text:style-name="P36">Taffarel da Silva Galdino</text:p>
      <text:p text:style-name="P37"><text:span text:style-name="T38">Vereador</text:span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Vereador 11</dc:creator>
    <meta:creation-date>2025-05-26T18:09:00Z</meta:creation-date>
    <dc:date>2025-05-27T19:39:00Z</dc:date>
    <meta:print-date>2025-05-26T18:07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14" meta:character-count="733" meta:row-count="5" meta:non-whitespace-character-count="620"/>
  </office:meta>
</office:document-meta>
</file>