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19edc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</text:span>0<text:span text:style-name="T1">6</text:span>/2025</text:p>
      <text:p text:style-name="P2"/>
      <text:p text:style-name="P2"/>
      <text:p text:style-name="P3"/>
      <text:p text:style-name="P4">Senhor Presidente,</text:p>
      <text:p text:style-name="P4"/>
      <text:p text:style-name="P5"/>
      <text:p text:style-name="P6"><text:span text:style-name="T2">Apresento a Vossa Excelência, nos termos do art. 225 do Regimento Interno, a presente </text:span><text:span text:style-name="Strong_20_Emphasis"><text:span text:style-name="T2">Indicação</text:span></text:span><text:span text:style-name="T2">, solicitando ao Excelentíssimo Senhor Prefeito </text:span><text:span text:style-name="Strong_20_Emphasis"><text:span text:style-name="T2">Samuel Moreira</text:span></text:span><text:span text:style-name="T2">, que determine, </text:span><text:span text:style-name="T3">com a máxima urgência, a realização de </text:span><text:span text:style-name="Strong_20_Emphasis"><text:span text:style-name="T3">reparos na estrada do Bairro Ribeirão da Palmeiras</text:span></text:span><text:span text:style-name="T3">, especificamente na </text:span><text:span text:style-name="Strong_20_Emphasis"><text:span text:style-name="T3">Rua Calef</text:span></text:span><text:span text:style-name="T3">, no trecho </text:span><text:span text:style-name="Strong_20_Emphasis"><text:span text:style-name="T3">que passa pelo açude, antes do início da subida</text:span></text:span><text:span text:style-name="T2">.</text:span></text:p>
      <text:p text:style-name="P7"><text:span text:style-name="Strong_20_Emphasis"><text:span text:style-name="T4"/></text:span></text:p>
      <text:p text:style-name="P7"><text:span text:style-name="Strong_20_Emphasis"/></text:p>
      <text:p text:style-name="P7"><text:span text:style-name="Strong_20_Emphasis">JUSTIFICATIVA:</text:span></text:p>
      <text:p text:style-name="P8">A presente indicação justifica-se em razão das condições precárias desse trecho da via, que têm causado transtornos aos moradores, produtores rurais e motoristas que ali trafegam. O referido local apresenta desgaste acentuado, dificultando a passagem de veículos, especialmente em dias de chuva, o que compromete o acesso e a segurança da população local.</text:p>
      <text:p text:style-name="P8"/>
      <text:p text:style-name="P7">Plenário “Vereador Daniel das Neves”, 27 de janeiro de 2025.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>Heitor Sansão</text:span><text:line-break/>Vereador</text:p>
      <text:p text:style-name="P9"/>
      <text:p text:style-name="P10"/>
      <text:p text:style-name="P11"/>
      <text:p text:style-name="P12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27T10:54:27.072618800</dc:date>
    <meta:print-date>2010-04-29T15:32:00Z</meta:print-date>
    <meta:editing-cycles>4</meta:editing-cycles>
    <meta:editing-duration>PT10M42S</meta:editing-duration>
    <meta:document-statistic meta:table-count="0" meta:image-count="1" meta:object-count="0" meta:page-count="1" meta:paragraph-count="13" meta:word-count="155" meta:character-count="1024" meta:non-whitespace-character-count="876"/>
    <meta:template xlink:type="simple" xlink:actuate="onRequest" xlink:title="" xlink:href="../../Modelos%20de%20proposições/modelo%20Indicação.odt/Normal.dotm"/>
  </office:meta>
</office:document-meta>
</file>