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Times New Roman" fo:font-size="14pt" style:font-size-asian="14pt" style:font-name-complex="Arial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Quotations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.635cm" fo:margin-bottom="0.635cm" style:contextual-spacing="false" fo:text-align="justify" style:justify-single-word="false" fo:text-indent="1.249cm" style:auto-text-indent="false" fo:background-color="#ffffff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15cad6" officeooo:paragraph-rsid="0015cad6" style:font-size-asian="12pt" style:font-weight-asian="bold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ad9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Pesar nº <text:span text:style-name="T1">7</text:span>0/2025</text:p>
      <text:p text:style-name="P2"/>
      <text:p text:style-name="P3"/>
      <text:p text:style-name="P4">Senhor Presidente,</text:p>
      <text:p text:style-name="P3"><text:line-break/></text:p>
      <text:p text:style-name="P5"><text:span text:style-name="T2">Em conformidade com o Regimento Interno, apresentamos à Mesa Diretora, ouvindo o Douto Plenário e dispensadas as demais formalidades regimentais, </text:span><text:span text:style-name="Strong_20_Emphasis"><text:span text:style-name="T2">Moção de Pesar pelo falecimento do Senhor Luiz Kenzo Ozawa</text:span></text:span><text:span text:style-name="T2">, ocorrido em 26 de maio de 2025.</text:span></text:p>
      <text:p text:style-name="P6">Este Vereador manifesta profundo pesar por essa irreparável perda e propõe que a Mesa Diretora, nos termos regimentais, também subscreva esta Moção, transformando-a em um documento capaz de expressar, de maneira consensual, todo o carinho e respeito dos membros desta Câmara Municipal.</text:p>
      <text:p text:style-name="P7"><text:span text:style-name="Emphasis"><text:span text:style-name="T2">"Declarou-lhe Jesus: Eu sou a ressurreição e a vida; quem crê em mim, ainda que morra, viverá."</text:span></text:span><text:span text:style-name="T2"> — João 11:25</text:span></text:p>
      <text:p text:style-name="P5"><text:span text:style-name="T2">Queremos, assim, prestar uma justa homenagem ao Senhor </text:span><text:span text:style-name="Strong_20_Emphasis"><text:span text:style-name="T2">Luiz Kenzo Ozawa</text:span></text:span><text:span text:style-name="T2">, externando nossos sentimentos de solidariedade à sua família, rogando a Deus que conforte seus corações neste momento de dor.</text:span></text:p>
      <text:p text:style-name="P5"><text:span text:style-name="Strong_20_Emphasis"><text:span text:style-name="T2">Requeremos, ainda, que cópia desta Moção seja encaminhada aos familiares</text:span></text:span><text:span text:style-name="T2">, como forma de reconhecimento e respeito por parte deste Poder Legislativo.</text:span></text:p>
      <text:p text:style-name="P8"/>
      <text:p text:style-name="P8">Plenário “Vereador Daniel das Neves”, 27 de maio de 2025.</text:p>
      <text:p text:style-name="P9"><text:span text:style-name="Fonte_20_parág._20_padrão"><text:span text:style-name="T3"/></text:span></text:p>
      <text:p text:style-name="P3"/>
      <text:p text:style-name="P10">Heitor Sansão</text:p>
      <text:p text:style-name="P11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58:00Z</meta:creation-date>
    <dc:date>2025-05-27T10:48:57.480553000</dc:date>
    <meta:print-date>2010-04-29T15:32:00Z</meta:print-date>
    <meta:editing-cycles>5</meta:editing-cycles>
    <meta:editing-duration>PT14M38S</meta:editing-duration>
    <meta:document-statistic meta:table-count="0" meta:image-count="1" meta:object-count="0" meta:page-count="1" meta:paragraph-count="16" meta:word-count="196" meta:character-count="1276" meta:non-whitespace-character-count="1088"/>
    <meta:user-defined meta:name="AppVersion">15.0000</meta:user-defined>
    <meta:template xlink:type="simple" xlink:actuate="onRequest" xlink:title="" xlink:href="../../Modelos%20de%20proposições/mocao%20de%20pesar%20-%20modelo%202.odt/Normal"/>
  </office:meta>
</office:document-meta>
</file>