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e9e6b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04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 manutenção das lombadas localizadas na estrada Taquaruçú (referência: passando o mercado do Alci, depois da igreja Assembleia de Deus Ministério de Santos).</text:p>
      <text:p text:style-name="P4"/>
      <text:p text:style-name="P4"/>
      <text:p text:style-name="P5">JUSTIFICATIVA:</text:p>
      <text:p text:style-name="P5"/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 Essa lombada, que tem a função de garantir maior segurança aos motoristas e pedestres que transitam pela referida estrada de terra, já está bastante baixa, quase imperceptível. A ausência de uma lombada eficaz tem gerado riscos à segurança dos usuários da via. Portanto, solicitamos o devido reparo, elevando a lombada e garantindo que sua função de controle de velocidade e segurança seja restabelecida, evitando assim possíveis acidentes.</text:span></text:span></text:p>
      <text:p text:style-name="P8"/>
      <text:p text:style-name="P8"/>
      <text:p text:style-name="P9">Plenário “Vereador Daniel das Neves”, 26 de maio de 2025.</text:p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5-26T18:33:00Z</meta:creation-date>
    <dc:date>2025-05-27T10:43:33.760113700</dc:date>
    <meta:print-date>2025-05-26T18:31:00Z</meta:print-date>
    <meta:editing-cycles>4</meta:editing-cycles>
    <meta:editing-duration>PT3M32S</meta:editing-duration>
    <meta:document-statistic meta:table-count="0" meta:image-count="1" meta:object-count="0" meta:page-count="1" meta:paragraph-count="13" meta:word-count="158" meta:character-count="1057" meta:non-whitespace-character-count="903"/>
    <meta:template xlink:type="simple" xlink:actuate="onRequest" xlink:title="" xlink:href="Normal"/>
  </office:meta>
</office:document-meta>
</file>